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_..." svg:font-family="新細明體_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P2" style:parent-style-name="Default" style:family="paragraph">
      <style:paragraph-properties fo:text-align="justify"/>
      <style:text-properties style:font-name="標楷體" style:font-name-asian="標楷體" fo:font-weight="bold" style:font-weight-asian="bold" fo:color="#3D3D3D" style:font-size-complex="7.5pt"/>
    </style:style>
    <style:style style:name="P3" style:parent-style-name="Default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7.5pt"/>
    </style:style>
    <style:style style:name="T6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P7" style:parent-style-name="Default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8" style:parent-style-name="Default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9" style:parent-style-name="Default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0" style:parent-style-name="Default" style:family="paragraph">
      <style:paragraph-properties fo:text-align="justify" fo:line-height="0.3333in" fo:margin-left="1.2798in" fo:text-indent="-0.8847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1" style:parent-style-name="Default" style:family="paragraph">
      <style:paragraph-properties fo:text-align="justify" fo:line-height="0.3333in" fo:margin-left="1.2798in" fo:text-indent="-0.8847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2" style:parent-style-name="Default" style:family="paragraph">
      <style:paragraph-properties fo:text-align="justify" fo:line-height="0.3333in" fo:margin-left="0.375in" fo:text-indent="0.0173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3" style:parent-style-name="Default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4" style:parent-style-name="Default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color="#3D3D3D" fo:font-size="14pt" style:font-size-asian="14pt" style:font-size-complex="7.5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19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20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24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28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3D3D3D" fo:font-size="14pt" style:font-size-asian="14pt" style:font-size-complex="7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32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33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34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P35" style:parent-style-name="內文" style:family="paragraph">
      <style:text-properties style:font-name="標楷體" style:font-name-asian="標楷體" fo:color="#3D3D3D" fo:font-size="14pt" style:font-size-asian="14pt" style:font-size-complex="7.5pt"/>
    </style:style>
    <style:style style:name="P36" style:parent-style-name="內文" style:family="paragraph">
      <style:text-properties style:font-name="標楷體" style:font-name-asian="標楷體" fo:color="#3D3D3D" fo:font-size="14pt" style:font-size-asian="14pt" style:font-size-complex="7.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D3D3D" fo:font-size="14pt" style:font-size-asian="14pt" style:font-size-complex="7.5pt"/>
    </style:style>
    <style:style style:name="T39" style:parent-style-name="預設段落字型" style:family="text">
      <style:text-properties style:font-name="標楷體" style:font-name-asian="標楷體" fo:color="#3D3D3D" fo:font-size="14pt" style:font-size-asian="14pt" style:font-size-complex="7.5pt"/>
    </style:style>
    <style:style style:name="TableColumn41" style:family="table-column">
      <style:table-column-properties style:column-width="1.0486in"/>
    </style:style>
    <style:style style:name="TableColumn42" style:family="table-column">
      <style:table-column-properties style:column-width="1.0486in"/>
    </style:style>
    <style:style style:name="TableColumn43" style:family="table-column">
      <style:table-column-properties style:column-width="1.0486in"/>
    </style:style>
    <style:style style:name="TableColumn44" style:family="table-column">
      <style:table-column-properties style:column-width="1.0486in"/>
    </style:style>
    <style:style style:name="TableColumn45" style:family="table-column">
      <style:table-column-properties style:column-width="1.0493in"/>
    </style:style>
    <style:style style:name="TableColumn46" style:family="table-column">
      <style:table-column-properties style:column-width="1.0493in"/>
    </style:style>
    <style:style style:name="Table40" style:family="table">
      <style:table-properties style:width="6.293in" fo:margin-left="0in" table:align="lef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3D3D3D" fo:font-size="14pt" style:font-size-asian="14pt" style:font-size-complex="7.5pt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0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506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506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50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50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元培醫事科技大學學生個人實習資料蒐集處理使用告知聲明書</text:p>
      <text:p text:style-name="P2"/>
      <text:p text:style-name="P3"><text:span text:style-name="T4">依據個人資料保護法第</text:span><text:span text:style-name="T5">8</text:span><text:span text:style-name="T6">條規定，進行蒐集前之公告：</text:span></text:p>
      <text:p text:style-name="P7">一、個人資料蒐集之目的：依據個人資料保護法及相關法令規定，蒐集您的個人資料目的為供本校校外實習作業使用。</text:p>
      <text:p text:style-name="P8">二、蒐集個人資料類別：個人辨識者，包括科系、姓名、學號、地址、電話、電子郵件、出生年月日、國民身分證統一編號、護照號碼及照片等。</text:p>
      <text:p text:style-name="P9">三、個人資料使用之期間、地區：</text:p>
      <text:p text:style-name="P10">(1)期間：依相關法律、法令或契約規定之保存期間，或上述蒐集目的之存續期間。</text:p>
      <text:p text:style-name="P11">(2)地區：僅於本校合作之國內、外地區實習機構使用您的個人資料。</text:p>
      <text:p text:style-name="P12">(3)方式：以紙本、電子、口頭或其他適當方式。</text:p>
      <text:p text:style-name="P13">四、您得就個人資料行使以下權利：您可依個人資料保護法向本校行使查詢、閱覽、製給複製本、補充或更正，停止蒐集、處理、使用及刪除您的個人資料之權利。</text:p>
      <text:p text:style-name="P14">五、本校基於上述目的而須蒐集、處理或利用您的個人資料，若您不同意本校蒐集、處理及利用您的個人資料，或是提供您的個人資料不完整，本校將無法提供上述特定目的之相關業務，尚請見諒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]</text:p>
      <text:p text:style-name="內文"/>
      <text:p text:style-name="內文"/>
      <text:p text:style-name="內文"/>
      <text:p text:style-name="內文"/>
      <text:p text:style-name="內文"/>
      <text:soft-page-break/>
      <text:p text:style-name="P15">元培醫事科技大學學生個人實習資料蒐集處理使用告知聲明簽名單</text:p>
      <text:p text:style-name="內文"><text:span text:style-name="T16">­</text:span><text:span text:style-name="T17">­</text:span><text:span text:style-name="T18">­</text:span><text:span text:style-name="T19"><text:s/></text:span><text:span text:style-name="T20"><text:s text:c="3"/></text:span><text:span text:style-name="T21">　</text:span><text:span text:style-name="T22"><text:s text:c="2"/></text:span><text:span text:style-name="T23">學年度第</text:span><text:span text:style-name="T24"><text:s/></text:span><text:span text:style-name="T25">　</text:span><text:span text:style-name="T26"><text:s text:c="2"/></text:span><text:span text:style-name="T27">學期</text:span><text:span text:style-name="T28"><text:s text:c="7"/></text:span><text:span text:style-name="T29">　　　　　　</text:span><text:span text:style-name="T30"><text:s text:c="5"/></text:span><text:span text:style-name="T31">系</text:span><text:span text:style-name="T32">(</text:span><text:span text:style-name="T33">所</text:span><text:span text:style-name="T34">)</text:span></text:p>
      <text:p text:style-name="P35">　實習課程名稱：</text:p>
      <text:p text:style-name="P36">　實習時間：<text:s/></text:p>
      <text:p text:style-name="內文"><text:span text:style-name="T37">　</text:span><text:span text:style-name="T38">ˇ</text:span><text:span text:style-name="T39">我同意我的個人資料提供給本校校外實習作業使用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簽名欄</text:p>
          </table:table-cell>
          <table:table-cell table:style-name="TableCell50">
            <text:p text:style-name="P51">簽名欄</text:p>
          </table:table-cell>
          <table:table-cell table:style-name="TableCell52">
            <text:p text:style-name="P53">簽名欄</text:p>
          </table:table-cell>
          <table:table-cell table:style-name="TableCell54">
            <text:p text:style-name="P55">簽名欄</text:p>
          </table:table-cell>
          <table:table-cell table:style-name="TableCell56">
            <text:p text:style-name="P57">簽名欄</text:p>
          </table:table-cell>
          <table:table-cell table:style-name="TableCell58">
            <text:p text:style-name="P59">簽名欄</text:p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_..." svg:font-family="新細明體_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_..." style:font-name-asian="新細明體_..." style:font-name-complex="新細明體_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yia Lin</meta:initial-creator>
    <dc:creator>CTLD</dc:creator>
    <meta:creation-date>2023-02-17T05:31:00Z</meta:creation-date>
    <dc:date>2023-02-17T05:31:00Z</dc:date>
    <meta:print-date>2023-02-17T03:50:00Z</meta:print-date>
    <meta:template xlink:href="Normal" xlink:type="simple"/>
    <meta:editing-cycles>3</meta:editing-cycles>
    <meta:editing-duration>PT60S</meta:editing-duration>
    <meta:document-statistic meta:page-count="2" meta:paragraph-count="26" meta:word-count="337" meta:character-count="653" meta:row-count="85" meta:non-whitespace-character-count="342"/>
  </office:meta>
</office:document-meta>
</file>