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7729in" text:min-label-width="0.2604in" text:list-level-position-and-space-mode="label-alignment">
          <style:list-level-label-alignment text:label-followed-by="listtab" fo:margin-left="2.0333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4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7" style:num-suffix="." style:num-format="1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3" style:num-format="1" text:display-levels="3">
        <style:list-level-properties text:space-before="0.0569in" text:min-label-width="0.5in" text:list-level-position-and-space-mode="label-alignment">
          <style:list-level-label-alignment text:label-followed-by="listtab" fo:margin-left="0.5569in" fo:text-indent="-0.5in"/>
        </style:list-level-properties>
      </text:list-level-style-number>
      <text:list-level-style-number text:level="4" style:num-format="1" text:display-levels="4">
        <style:list-level-properties text:space-before="0.0854in" text:min-label-width="0.5in" text:list-level-position-and-space-mode="label-alignment">
          <style:list-level-label-alignment text:label-followed-by="listtab" fo:margin-left="0.5854in" fo:text-indent="-0.5in"/>
        </style:list-level-properties>
      </text:list-level-style-number>
      <text:list-level-style-number text:level="5" style:num-format="1" text:display-levels="5">
        <style:list-level-properties text:space-before="0.1138in" text:min-label-width="0.5in" text:list-level-position-and-space-mode="label-alignment">
          <style:list-level-label-alignment text:label-followed-by="listtab" fo:margin-left="0.6138in" fo:text-indent="-0.5in"/>
        </style:list-level-properties>
      </text:list-level-style-number>
      <text:list-level-style-number text:level="6" style:num-format="1" text:display-levels="6">
        <style:list-level-properties text:space-before="0.1423in" text:min-label-width="0.75in" text:list-level-position-and-space-mode="label-alignment">
          <style:list-level-label-alignment text:label-followed-by="listtab" fo:margin-left="0.8923in" fo:text-indent="-0.75in"/>
        </style:list-level-properties>
      </text:list-level-style-number>
      <text:list-level-style-number text:level="7" style:num-format="1" text:display-levels="7">
        <style:list-level-properties text:space-before="0.1708in" text:min-label-width="0.75in" text:list-level-position-and-space-mode="label-alignment">
          <style:list-level-label-alignment text:label-followed-by="listtab" fo:margin-left="0.9208in" fo:text-indent="-0.75in"/>
        </style:list-level-properties>
      </text:list-level-style-number>
      <text:list-level-style-number text:level="8" style:num-format="1" text:display-levels="8">
        <style:list-level-properties text:space-before="0.1993in" text:min-label-width="1in" text:list-level-position-and-space-mode="label-alignment">
          <style:list-level-label-alignment text:label-followed-by="listtab" fo:margin-left="1.1993in" fo:text-indent="-1in"/>
        </style:list-level-properties>
      </text:list-level-style-number>
      <text:list-level-style-number text:level="9" style:num-format="1" text:display-levels="9">
        <style:list-level-properties text:space-before="0.2277in" text:min-label-width="1in" text:list-level-position-and-space-mode="label-alignment">
          <style:list-level-label-alignment text:label-followed-by="listtab" fo:margin-left="1.2277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9694in" style:use-optimal-column-width="false"/>
    </style:style>
    <style:style style:name="TableColumn11" style:family="table-column">
      <style:table-column-properties style:column-width="0.9958in" style:use-optimal-column-width="false"/>
    </style:style>
    <style:style style:name="TableColumn12" style:family="table-column">
      <style:table-column-properties style:column-width="0.9534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Column14" style:family="table-column">
      <style:table-column-properties style:column-width="1.2486in" style:use-optimal-column-width="false"/>
    </style:style>
    <style:style style:name="TableColumn15" style:family="table-column">
      <style:table-column-properties style:column-width="1.1534in" style:use-optimal-column-width="false"/>
    </style:style>
    <style:style style:name="TableColumn16" style:family="table-column">
      <style:table-column-properties style:column-width="0.8652in" style:use-optimal-column-width="false"/>
    </style:style>
    <style:style style:name="Table9" style:family="table">
      <style:table-properties style:width="7.0006in" style:rel-width="103.54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506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清單段落" style:list-style-name="LFO5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8" style:family="table-column">
      <style:table-column-properties style:column-width="0.4687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Column63" style:family="table-column">
      <style:table-column-properties style:column-width="3.15in" style:use-optimal-column-width="false"/>
    </style:style>
    <style:style style:name="Table57" style:family="table">
      <style:table-properties style:width="7.1625in" fo:margin-left="0in" table:align="left"/>
    </style:style>
    <style:style style:name="TableRow64" style:family="table-row">
      <style:table-row-properties style:min-row-height="2.5166in" style:use-optimal-row-height="false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1.2861in" style:use-optimal-row-height="false"/>
    </style:style>
    <style:style style:name="TableCell1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2.4562in" style:use-optimal-row-height="false"/>
    </style:style>
    <style:style style:name="TableCell1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1.9625in" style:use-optimal-row-height="false"/>
    </style:style>
    <style:style style:name="TableCell1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72" style:family="table-column">
      <style:table-column-properties style:column-width="3.859in" style:use-optimal-column-width="false"/>
    </style:style>
    <style:style style:name="TableColumn173" style:family="table-column">
      <style:table-column-properties style:column-width="1.3784in" style:use-optimal-column-width="false"/>
    </style:style>
    <style:style style:name="TableColumn174" style:family="table-column">
      <style:table-column-properties style:column-width="1.2798in" style:use-optimal-column-width="false"/>
    </style:style>
    <style:style style:name="Table171" style:family="table">
      <style:table-properties style:width="6.5173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062in" style:use-optimal-row-height="false"/>
    </style:style>
    <style:style style:name="TableCell2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2312in" style:use-optimal-row-height="false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margin-left="0.5833in" fo:text-indent="-0.41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margin-left="0.5833in" fo:text-indent="-0.41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style:snap-to-layout-grid="false" fo:margin-left="0.5833in" fo:text-indent="-0.41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 fo:margin-left="0.5833in" fo:text-indent="-0.41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1" style:parent-style-name="清單段落" style:list-style-name="LFO5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73" style:family="table-column">
      <style:table-column-properties style:column-width="1.9458in"/>
    </style:style>
    <style:style style:name="TableColumn474" style:family="table-column">
      <style:table-column-properties style:column-width="5.2166in"/>
    </style:style>
    <style:style style:name="Table472" style:family="table">
      <style:table-properties style:width="7.1625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506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style:snap-to-layout-grid="false" fo:text-indent="0.1208in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4pt"/>
    </style:style>
    <style:style style:name="T515" style:parent-style-name="預設段落字型" style:family="text">
      <style:text-properties style:font-name-asian="標楷體" fo:font-size="10pt" style:font-size-asian="10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78" style:family="table-column">
      <style:table-column-properties style:column-width="1.2562in"/>
    </style:style>
    <style:style style:name="TableColumn579" style:family="table-column">
      <style:table-column-properties style:column-width="1.3784in"/>
    </style:style>
    <style:style style:name="TableColumn580" style:family="table-column">
      <style:table-column-properties style:column-width="1.4486in"/>
    </style:style>
    <style:style style:name="TableColumn581" style:family="table-column">
      <style:table-column-properties style:column-width="1.3618in"/>
    </style:style>
    <style:style style:name="TableColumn582" style:family="table-column">
      <style:table-column-properties style:column-width="1.7173in"/>
    </style:style>
    <style:style style:name="Table577" style:family="table">
      <style:table-properties style:width="7.1625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9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一 學生校外實習學習計畫表(教育部範例)</text:p>
      <text:p text:style-name="P2">學生校外實習學習計畫表</text:p>
      <text:p text:style-name="內文"><text:span text:style-name="T3">一、</text:span><text:span text:style-name="T4">基本資料</text:span><text:span text:style-name="T5"><text:s text:c="58"/></text:span><text:span text:style-name="T6">教務處實習組 108年1</text:span><text:span text:style-name="T7">0</text:span><text:span text:style-name="T8">月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實習機構</text:p>
          </table:table-cell>
          <table:covered-table-cell/>
          <table:table-cell table:style-name="TableCell20" table:number-columns-spanned="2">
            <text:p text:style-name="P21">實習學生</text:p>
          </table:table-cell>
          <table:covered-table-cell/>
          <table:table-cell table:style-name="TableCell22" table:number-columns-spanned="2">
            <text:p text:style-name="P23">輔導師資</text:p>
          </table:table-cell>
          <table:covered-table-cell/>
          <table:table-cell table:style-name="TableCell24" table:number-rows-spanned="2">
            <text:p text:style-name="P25">實習期間</text:p>
          </table:table-cell>
        </table:table-row>
        <table:table-row table:style-name="TableRow26">
          <table:table-cell table:style-name="TableCell27">
            <text:p text:style-name="P28">機構名稱</text:p>
          </table:table-cell>
          <table:table-cell table:style-name="TableCell29">
            <text:p text:style-name="P30">部門名稱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系別/年級</text:p>
          </table:table-cell>
          <table:table-cell table:style-name="TableCell35">
            <text:p text:style-name="P36">學校 <text:s text:c="4"/><text:s text:c="6"/>訪視老師</text:p>
          </table:table-cell>
          <table:table-cell table:style-name="TableCell37">
            <text:p text:style-name="P38">業界 <text:s text:c="5"/><text:s text:c="6"/>輔導老師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○○院</text:p>
          </table:table-cell>
          <table:table-cell table:style-name="TableCell43">
            <text:p text:style-name="P44">○○所</text:p>
          </table:table-cell>
          <table:table-cell table:style-name="TableCell45">
            <text:p text:style-name="P46">陳○○</text:p>
          </table:table-cell>
          <table:table-cell table:style-name="TableCell47">
            <text:p text:style-name="P48">○○系/</text:p>
            <text:p text:style-name="P49">○年級</text:p>
          </table:table-cell>
          <table:table-cell table:style-name="TableCell50">
            <text:p text:style-name="P51">陳○○</text:p>
          </table:table-cell>
          <table:table-cell table:style-name="TableCell52">
            <text:p text:style-name="P53">廖○○</text:p>
          </table:table-cell>
          <table:table-cell table:style-name="TableCell54">
            <text:p text:style-name="P55">2016/9/14~2017/9/13</text:p>
          </table:table-cell>
        </table:table-row>
      </table:table>
      <text:list text:style-name="LFO5" text:continue-numbering="true">
        <text:list-item>
          <text:p text:style-name="P56">實習學習內容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實習課程目標</text:p>
          </table:table-cell>
          <table:table-cell table:style-name="TableCell67" table:number-columns-spanned="5">
            <text:p text:style-name="P68">(依系課程發展結果及系專業領域性質，撰寫開設實習課程之目標)</text:p>
            <text:p text:style-name="P69">透過在產業界的實務學習，培育下列專業人才的實務能力：</text:p>
            <text:p text:style-name="內文"><text:span text:style-name="T70"></text:span><text:span text:style-name="T71">一般機械工程師</text:span><text:span text:style-name="T72"></text:span><text:span text:style-name="T73">精密機械工程師</text:span><text:span text:style-name="T74"></text:span><text:span text:style-name="T75">生產管理師</text:span><text:span text:style-name="T76"></text:span><text:span text:style-name="T77">機電控制工程師</text:span><text:span text:style-name="T78"></text:span><text:span text:style-name="T79">汽車維護工程師</text:span></text:p>
            <text:p text:style-name="內文"><text:span text:style-name="T80"></text:span><text:span text:style-name="T81">汽車機電工程師</text:span></text:p>
            <text:p text:style-name="內文"><text:span text:style-name="T82"></text:span><text:span text:style-name="T83">電子技術工程師</text:span><text:span text:style-name="T84"></text:span><text:span text:style-name="T85">資通訊系統工程師</text:span><text:span text:style-name="T86"></text:span><text:span text:style-name="T87">積體電路設計與應用工程師</text:span></text:p>
            <text:p text:style-name="內文"><text:span text:style-name="T88"></text:span><text:span text:style-name="T89">智慧型控制工程師</text:span><text:span text:style-name="T90"></text:span><text:span text:style-name="T91">電力與電能轉換工程師</text:span><text:span text:style-name="T92"></text:span><text:span text:style-name="T93">通訊系統工程師</text:span></text:p>
            <text:p text:style-name="內文"><text:span text:style-name="T94"></text:span><text:span text:style-name="T95">化學工程師</text:span><text:span text:style-name="T96"></text:span><text:span text:style-name="T97">材料製程工程師</text:span><text:span text:style-name="T98"></text:span><text:span text:style-name="T99">應用化學工程師</text:span><text:span text:style-name="T100"></text:span><text:span text:style-name="T101">生化工程師</text:span></text:p>
            <text:p text:style-name="內文"><text:span text:style-name="T102"></text:span><text:span text:style-name="T103">薄膜/電漿及表面工程師</text:span><text:span text:style-name="T104"></text:span><text:span text:style-name="T105">生醫能源資訊工程師</text:span><text:span text:style-name="T106"></text:span><text:span text:style-name="T107">光電半導體工程師</text:span></text:p>
            <text:p text:style-name="內文"><text:span text:style-name="T108"></text:span><text:span text:style-name="T109">環境工程師</text:span><text:span text:style-name="T110"></text:span><text:span text:style-name="T111">環境規劃檢測工程師</text:span><text:span text:style-name="T112"></text:span><text:span text:style-name="T113">資源回收再利用工程師</text:span><text:span text:style-name="T114"></text:span><text:span text:style-name="T115">工業安全衛生工程師</text:span></text:p>
            <text:p text:style-name="內文"><text:span text:style-name="T116"></text:span><text:span text:style-name="T117">工業工程師</text:span><text:span text:style-name="T118"></text:span><text:span text:style-name="T119">品質管理工程師</text:span><text:span text:style-name="T120"></text:span><text:span text:style-name="T121">生產技術製程工程師</text:span><text:span text:style-name="T122"></text:span><text:span text:style-name="T123">生產管理工程師</text:span><text:span text:style-name="T124"></text:span><text:span text:style-name="T125">行政管理師</text:span></text:p>
            <text:p text:style-name="內文"><text:span text:style-name="T126"></text:span><text:span text:style-name="T127">行銷/業務/企劃國貿人員</text:span><text:span text:style-name="T128"></text:span><text:span text:style-name="T129">會計/財金人員</text:span><text:span text:style-name="T130"></text:span><text:span text:style-name="T131">行政人員</text:span><text:span text:style-name="T132"></text:span><text:span text:style-name="T133">人力資源/人事人員</text:span></text:p>
            <text:p text:style-name="內文"><text:span text:style-name="T134"></text:span><text:span text:style-name="T135">工業設計人員</text:span><text:span text:style-name="T136"></text:span><text:span text:style-name="T137">設計服務人員</text:span><text:span text:style-name="T138"></text:span><text:span text:style-name="T139">繪圖及網頁製作人員</text:span><text:span text:style-name="T140"></text:span><text:span text:style-name="T141">多媒體設計製作人員</text:span></text:p>
            <text:p text:style-name="內文"><text:span text:style-name="T142"></text:span><text:span text:style-name="T143">設計企劃管理人員</text:span><text:span text:style-name="T144"></text:span><text:span text:style-name="T145">藝術行政人員</text:span><text:span text:style-name="T146"></text:span><text:span text:style-name="T147">設計呈現與創作人員</text:span></text:p>
            <text:p text:style-name="內文"><text:span text:style-name="T148"></text:span><text:span text:style-name="T149">其他：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核心能力指標</text:p>
          </table:table-cell>
          <table:table-cell table:style-name="TableCell153" table:number-columns-spanned="5">
            <text:p text:style-name="P154">請列點陳述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實習目標</text:p>
          </table:table-cell>
          <table:table-cell table:style-name="TableCell158" table:number-columns-spanned="5">
            <text:p text:style-name="P159">請列點陳述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實習活動與核心能力、實習目標之相關性</text:p>
          </table:table-cell>
          <table:table-cell table:style-name="TableCell163" table:number-columns-spanned="5">
            <text:p text:style-name="P164"><text:span text:style-name="T165">※</text:span><text:span text:style-name="T166">請具體敘明實習廠商（機構）</text:span><text:span text:style-name="T167">實習活動</text:span><text:span text:style-name="T168">與核心能力</text:span><text:span text:style-name="T169">、實習目標</text:span><text:span text:style-name="T170">之相關性</text:span></text:p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實習活動</text:p>
                  <text:p text:style-name="P178">(請列點)</text:p>
                </table:table-cell>
                <table:table-cell table:style-name="TableCell179">
                  <text:p text:style-name="P180">對應核心能力</text:p>
                  <text:p text:style-name="P181">(註明編號)</text:p>
                </table:table-cell>
                <table:table-cell table:style-name="TableCell182">
                  <text:p text:style-name="P183">對應實習目標</text:p>
                  <text:p text:style-name="P184">(註明編號)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5">
            <text:p text:style-name="P244">實習課程內容規劃</text:p>
          </table:table-cell>
          <table:table-cell table:style-name="TableCell245">
            <text:p text:style-name="P246">階段</text:p>
          </table:table-cell>
          <table:table-cell table:style-name="TableCell247" table:number-columns-spanned="2">
            <text:p text:style-name="P248">期間</text:p>
          </table:table-cell>
          <table:covered-table-cell/>
          <table:table-cell table:style-name="TableCell249">
            <text:p text:style-name="P250">實習課程內涵(主題)</text:p>
          </table:table-cell>
          <table:table-cell table:style-name="TableCell251">
            <text:p text:style-name="P252">實習具體項目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一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二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三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四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3">
            <text:p text:style-name="P295">實習資源投入及輔導</text:p>
          </table:table-cell>
          <table:table-cell table:style-name="TableCell296" table:number-columns-spanned="2">
            <text:p text:style-name="P297">企業提供實習指導與資源說明</text:p>
          </table:table-cell>
          <table:covered-table-cell/>
          <table:table-cell table:style-name="TableCell298" table:number-columns-spanned="3">
            <text:p text:style-name="P299">(說明企業提供實習學生的整體培訓規劃及相關資源與設備投入情形)</text:p>
            <text:p text:style-name="P300">●企業提供實習學生的整體培訓規劃</text:p>
            <text:p text:style-name="P301"><text:span text:style-name="T302"><text:s text:c="2"/>◎實務基礎訓練：</text:span><text:span text:style-name="T303"></text:span><text:span text:style-name="T304">企業文化訓練</text:span><text:span text:style-name="T305"></text:span><text:span text:style-name="T306">企業知識訓練</text:span><text:span text:style-name="T307"></text:span><text:span text:style-name="T308">工業安全訓練</text:span></text:p>
            <text:p text:style-name="P309"><text:span text:style-name="T310"><text:s text:c="16"/></text:span><text:span text:style-name="T311"></text:span><text:span text:style-name="T312">其他：________________________</text:span></text:p>
            <text:p text:style-name="P313"><text:span text:style-name="T314"><text:s text:c="2"/>◎實務主體訓練：</text:span><text:span text:style-name="T315"></text:span><text:span text:style-name="T316">產品知識探討</text:span><text:span text:style-name="T317"></text:span><text:span text:style-name="T318">學習內容溝通</text:span><text:span text:style-name="T319"></text:span><text:span text:style-name="T320">產品技術問題釐清</text:span></text:p>
            <text:p text:style-name="P321"><text:span text:style-name="T322"><text:s text:c="16"/></text:span><text:span text:style-name="T323"></text:span><text:span text:style-name="T324">知識管理</text:span><text:span text:style-name="T325"></text:span><text:span text:style-name="T326">實務技術問題排除</text:span><text:span text:style-name="T327"></text:span><text:span text:style-name="T328">實務技術支援</text:span></text:p>
            <text:p text:style-name="P329"><text:span text:style-name="T330"><text:s text:c="16"/></text:span><text:span text:style-name="T331"></text:span><text:span text:style-name="T332">實務案例分享</text:span><text:span text:style-name="T333"></text:span><text:span text:style-name="T334">庶務管理</text:span><text:span text:style-name="T335"></text:span><text:span text:style-name="T336">技術指導</text:span></text:p>
            <text:p text:style-name="P337"><text:span text:style-name="T338"><text:s text:c="16"/></text:span><text:span text:style-name="T339"></text:span><text:span text:style-name="T340">其他：_________________________</text:span></text:p>
            <text:p text:style-name="P341">●實習機構提供資源與設備投入情形</text:p>
            <text:p text:style-name="P342"><text:span text:style-name="T343"></text:span><text:span text:style-name="T344">實驗設備</text:span><text:span text:style-name="T345"></text:span><text:span text:style-name="T346">儀器機台</text:span><text:span text:style-name="T347"></text:span><text:span text:style-name="T348">專人指導</text:span><text:span text:style-name="T349"></text:span><text:span text:style-name="T350">教育培訓</text:span><text:span text:style-name="T351"></text:span><text:span text:style-name="T352">資訊設備</text:span><text:span text:style-name="T353"></text:span><text:span text:style-name="T354">測試耗材</text:span></text:p>
            <text:p text:style-name="P355"><text:span text:style-name="T356"></text:span><text:span text:style-name="T357">車輛裝備</text:span><text:span text:style-name="T358"></text:span><text:span text:style-name="T359">服裝配件</text:span><text:span text:style-name="T360"></text:span><text:span text:style-name="T361">其他_________________________________</text:span></text:p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業界輔導教師進行實習輔導之形式及其規劃</text:p>
          </table:table-cell>
          <table:covered-table-cell/>
          <table:table-cell table:style-name="TableCell366" table:number-columns-spanned="3">
            <text:p text:style-name="P367">(說明業界輔導教師提供實習學生的指導與輔導方式)</text:p>
            <text:p text:style-name="P368">●業界輔導老師提供的指導內容：</text:p>
            <text:p text:style-name="P369"><text:span text:style-name="T370"></text:span><text:span text:style-name="T371">程式設計</text:span><text:span text:style-name="T372"></text:span><text:span text:style-name="T373">機台操作</text:span><text:span text:style-name="T374"></text:span><text:span text:style-name="T375">實驗程序</text:span><text:span text:style-name="T376"></text:span><text:span text:style-name="T377">機械模具</text:span><text:span text:style-name="T378"></text:span><text:span text:style-name="T379">文件撰寫</text:span><text:span text:style-name="T380"></text:span><text:span text:style-name="T381">檢測操作</text:span></text:p>
            <text:p text:style-name="P382"><text:span text:style-name="T383"></text:span><text:span text:style-name="T384">實驗測試</text:span><text:span text:style-name="T385"></text:span><text:span text:style-name="T386">材料鍍膜</text:span><text:span text:style-name="T387"></text:span><text:span text:style-name="T388">除錯操作</text:span><text:span text:style-name="T389"></text:span><text:span text:style-name="T390">資訊管理</text:span><text:span text:style-name="T391"></text:span><text:span text:style-name="T392">採購備料</text:span><text:span text:style-name="T393"></text:span><text:span text:style-name="T394">製程管理</text:span></text:p>
            <text:p text:style-name="P395"><text:span text:style-name="T396"></text:span><text:span text:style-name="T397">設計溝通</text:span><text:span text:style-name="T398"></text:span><text:span text:style-name="T399">藝術創造</text:span><text:span text:style-name="T400"></text:span><text:span text:style-name="T401">財經規劃</text:span><text:span text:style-name="T402"></text:span><text:span text:style-name="T403">創新管理</text:span><text:span text:style-name="T404"></text:span><text:span text:style-name="T405">設計模擬</text:span><text:span text:style-name="T406"></text:span><text:span text:style-name="T407">軟體操作</text:span></text:p>
            <text:p text:style-name="P408"><text:span text:style-name="T409"></text:span><text:span text:style-name="T410">經營管理</text:span><text:span text:style-name="T411"></text:span><text:span text:style-name="T412">其他__________________________________________</text:span></text:p>
            <text:p text:style-name="P413">●業界輔導教師提供的輔導方式：</text:p>
            <text:p text:style-name="P414"><text:span text:style-name="T415"></text:span><text:span text:style-name="T416">口述解說</text:span><text:span text:style-name="T417"></text:span><text:span text:style-name="T418">操作示範</text:span><text:span text:style-name="T419"></text:span><text:span text:style-name="T420">案例研討</text:span><text:span text:style-name="T421"></text:span><text:span text:style-name="T422">其他_______________________</text:span>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訪視老師進行輔導及<text:soft-page-break/>訪視之具體規劃</text:p>
          </table:table-cell>
          <table:covered-table-cell/>
          <table:table-cell table:style-name="TableCell427" table:number-columns-spanned="3">
            <text:p text:style-name="P428">(說明學校訪視老師進行輔導工作或實地訪視作業之方式)</text:p>
            <text:soft-page-break/>
            <text:p text:style-name="P429">●學校訪視老師提供輔導內容：</text:p>
            <text:p text:style-name="P430"><text:span text:style-name="T431"></text:span><text:span text:style-name="T432">產業趨勢</text:span><text:span text:style-name="T433"></text:span><text:span text:style-name="T434">專業知識指導</text:span><text:span text:style-name="T435"></text:span><text:span text:style-name="T436">實驗指導</text:span><text:span text:style-name="T437"></text:span><text:span text:style-name="T438">人際溝通</text:span><text:span text:style-name="T439"></text:span><text:span text:style-name="T440">學習表現</text:span></text:p>
            <text:p text:style-name="P441"><text:span text:style-name="T442"></text:span><text:span text:style-name="T443">不適應輔導</text:span><text:span text:style-name="T444"></text:span><text:span text:style-name="T445">其他：_____________________________________</text:span></text:p>
            <text:p text:style-name="P446">●學校訪視老師實地訪視作業：</text:p>
            <text:p text:style-name="P447"><text:span text:style-name="T448"></text:span><text:span text:style-name="T449">實習前輔導</text:span><text:span text:style-name="T450"></text:span><text:span text:style-name="T451">第一個月實地訪視</text:span><text:span text:style-name="T452"></text:span><text:span text:style-name="T453">每階段(三個月)之實地訪視</text:span></text:p>
            <text:p text:style-name="P454"><text:span text:style-name="T455"></text:span><text:span text:style-name="T456">實習異常輔導訪視</text:span><text:span text:style-name="T457"></text:span><text:span text:style-name="T458">每月聯繫表</text:span><text:span text:style-name="T459"></text:span><text:span text:style-name="T460">電話聯繫</text:span><text:span text:style-name="T461"></text:span><text:span text:style-name="T462">視訊聯繫</text:span></text:p>
            <text:p text:style-name="P463"><text:span text:style-name="T464"></text:span><text:span text:style-name="T465">網路社群軟體</text:span><text:span text:style-name="T466"></text:span><text:span text:style-name="T467">墊子郵件聯繫</text:span></text:p>
            <text:p text:style-name="P468"><text:span text:style-name="T469"></text:span><text:span text:style-name="T470">其他：_________________________________________________</text:span>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471">實習成效考核與回饋</text:p>
        </text:list-item>
      </text:list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實習成效考核指標(項目)</text:p>
          </table:table-cell>
          <table:table-cell table:style-name="TableCell478">
            <text:p text:style-name="P479">(說明學生實習成果的展現方式及其評核該項目與權重)</text:p>
            <text:p text:style-name="P480">●學生實習成果其評核項目</text:p>
            <text:p text:style-name="P481"><text:span text:style-name="T482"></text:span><text:span text:style-name="T483">每階段實習報告：</text:span></text:p>
            <text:p text:style-name="P484"><text:s text:c="2"/>◎學校訪視老師評核：</text:p>
            <text:p text:style-name="P485"><text:span text:style-name="T486"><text:s text:c="2"/></text:span><text:span text:style-name="T487"></text:span><text:span text:style-name="T488">學習表現評核(60%)：學習成果與效益(20%)、處事態度與觀念(20%)</text:span></text:p>
            <text:p text:style-name="P489"><text:s text:c="4"/>學習熱忱(10%)、平時聯繫與互動(10%)</text:p>
            <text:p text:style-name="P490"><text:span text:style-name="T491"><text:s text:c="2"/></text:span><text:span text:style-name="T492"></text:span><text:span text:style-name="T493">實習報告評核(40%)、報告結構與編排(10%)、內容專業與深度(20%)</text:span></text:p>
            <text:p text:style-name="P494"><text:s text:c="4"/>學習心得與建議(5%)、口頭報告(5%)</text:p>
            <text:p text:style-name="P495"><text:s text:c="2"/>◎業界輔導教師評核：</text:p>
            <text:p text:style-name="P496"><text:span text:style-name="T497"><text:s text:c="2"/></text:span><text:span text:style-name="T498"></text:span><text:span text:style-name="T499">工作表現評核(60%)：敬業精神(20%)、品質效率(20%)、</text:span></text:p>
            <text:p text:style-name="P500"><text:s text:c="4"/>學習熱忱(10%)、團隊合群與職業倫理(10%)</text:p>
            <text:p text:style-name="P501"><text:span text:style-name="T502"><text:s text:c="2"/></text:span><text:span text:style-name="T503"></text:span><text:span text:style-name="T504">實習報告評核(40%)：報告結構與編排(10%)、內容專業與深度(20%)</text:span><text:span text:style-name="T505">、</text:span></text:p>
            <text:p text:style-name="P506"><text:span text:style-name="T507"><text:s text:c="2"/></text:span><text:span text:style-name="T508">學習心得與建議(5%)、繳交報告準時性(5%)、階段考核勤(請假扣分)</text:span></text:p>
            <text:p text:style-name="P509"><text:span text:style-name="T510"></text:span><text:span text:style-name="T511">實習完成總結評量：</text:span></text:p>
            <text:p text:style-name="P512"><text:span text:style-name="T513">◎實習生自評與業界輔導教師評核：</text:span><text:span text:style-name="T514">評核</text:span><text:span text:style-name="T515">專業核心能力達成情形。</text:span></text:p>
          </table:table-cell>
        </table:table-row>
        <table:table-row table:style-name="TableRow516">
          <table:table-cell table:style-name="TableCell517">
            <text:p text:style-name="P518">實習成效與教學評核方式</text:p>
          </table:table-cell>
          <table:table-cell table:style-name="TableCell519">
            <text:p text:style-name="P520">(說明學生實習成果的評核期程以及評核人員與評核方式等)</text:p>
            <text:p text:style-name="P521">●學生實習成果的評核期程：</text:p>
            <text:p text:style-name="內文"><text:span text:style-name="T522"></text:span><text:span text:style-name="T523">第一階段(10月至12月) <text:s text:c="3"/></text:span><text:span text:style-name="T524"><text:s/></text:span><text:span text:style-name="T525"></text:span><text:span text:style-name="T526">第二階段(1月至3月)</text:span></text:p>
            <text:p text:style-name="內文"><text:span text:style-name="T527"></text:span><text:span text:style-name="T528">第三階段( 4月至 6月) <text:s text:c="4"/></text:span><text:span text:style-name="T529"></text:span><text:span text:style-name="T530">第四階段(7月至9月)</text:span></text:p>
            <text:p text:style-name="P531">●評核人員：</text:p>
            <text:p text:style-name="內文"><text:span text:style-name="T532"></text:span><text:span text:style-name="T533">學校訪視</text:span><text:span text:style-name="T534">老師(評核50%) <text:s/></text:span><text:span text:style-name="T535"></text:span><text:span text:style-name="T536">業界輔導教</text:span><text:span text:style-name="T537">師(評核50%)</text:span></text:p>
          </table:table-cell>
        </table:table-row>
        <table:table-row table:style-name="TableRow538">
          <table:table-cell table:style-name="TableCell539">
            <text:p text:style-name="P540">實習回饋方式及規劃</text:p>
          </table:table-cell>
          <table:table-cell table:style-name="TableCell541">
            <text:p text:style-name="P542">(說明實習課程結束後相關成效的回饋及檢討方式)</text:p>
            <text:p text:style-name="內文"><text:span text:style-name="T543"></text:span><text:span text:style-name="T544">實習成效</text:span><text:span text:style-name="T545">檢討會議</text:span><text:span text:style-name="T546"></text:span><text:span text:style-name="T547">實習課程檢討會議</text:span><text:span text:style-name="T548"></text:span><text:span text:style-name="T549">實習問卷調查</text:span></text:p>
            <text:p text:style-name="內文"><text:span text:style-name="T550"></text:span><text:span text:style-name="T551">實習成果競賽</text:span><text:span text:style-name="T552"></text:span><text:span text:style-name="T553">輔導經驗交流</text:span><text:span text:style-name="T554"></text:span><text:span text:style-name="T555">學生心得分享</text:span><text:span text:style-name="T556"></text:span><text:span text:style-name="T557">實習職缺篩選檢討</text:span></text:p>
            <text:p text:style-name="內文"><text:span text:style-name="T558"></text:span><text:span text:style-name="T559">實習機構合作檢討</text:span><text:span text:style-name="T560"></text:span><text:span text:style-name="T561">實習轉換單位檢討</text:span><text:span text:style-name="T562"></text:span><text:span text:style-name="T563">衍生產業實務專題</text:span></text:p>
            <text:p text:style-name="內文"><text:span text:style-name="T564"></text:span><text:span text:style-name="T565">教師實務深耕</text:span><text:span text:style-name="T566"></text:span><text:span text:style-name="T567">教師實務研習</text:span><text:span text:style-name="T568"></text:span><text:span text:style-name="T569">業界產學合作</text:span><text:span text:style-name="T570"></text:span><text:span text:style-name="T571">專業課程諮詢調整</text:span></text:p>
            <text:p text:style-name="內文"><text:span text:style-name="T572"></text:span><text:span text:style-name="T573">校務研究分析</text:span><text:span text:style-name="T574"></text:span><text:span text:style-name="T575">校務研究追蹤</text:span>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業界輔導教師</text:p>
          </table:table-cell>
          <table:table-cell table:style-name="TableCell586">
            <text:p text:style-name="P587">○○○簽核</text:p>
          </table:table-cell>
          <table:table-cell table:style-name="TableCell588">
            <text:p text:style-name="P589">學校訪視老師</text:p>
          </table:table-cell>
          <table:table-cell table:style-name="TableCell590">
            <text:p text:style-name="P591">○○○簽核</text:p>
          </table:table-cell>
          <table:table-cell table:style-name="TableCell592">
            <text:p text:style-name="P593"><text:span text:style-name="T594">實習學生</text:span><text:span text:style-name="T595">○○○簽核</text:span></text:p>
          </table:table-cell>
        </table:table-row>
      </table:table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il" style:display-name="il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apple-converted-space" style:display-name="apple-converted-space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go" style:display-name="go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sideword21" style:display-name="insideword21" style:family="text">
      <style:text-properties style:font-name="Arial" style:font-name-complex="Arial" fo:font-weight="normal" style:font-weight-asian="normal" style:font-weight-complex="normal" fo:color="#537A8C" fo:font-size="8.5pt" style:font-size-asian="8.5pt" style:font-size-complex="8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Times New Roman" fo:font-weight="bold" style:font-weight-asian="bold" style:font-weight-complex="bold" style:letter-kerning="false" style:font-size-complex="12pt"/>
    </style:style>
    <style:style style:name="commentbody" style:display-name="commentbody" style:family="text" style:parent-style-name="預設段落字型"/>
    <style:style style:name="無間距1" style:display-name="無間距1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NoSpacingChar" style:display-name="No Spacing Char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g2" style:display-name="g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8LVL1" style:family="text">
      <style:text-properties fo:font-size="14pt" style:font-size-asian="14pt"/>
    </style:style>
    <style:style style:name="WW_CharLFO16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18LVL1" style:family="text">
      <style:text-properties style:use-window-font-color="true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6LVL1" style:family="text">
      <style:text-properties style:font-name="標楷體"/>
    </style:style>
    <style:style style:name="WW_CharLFO30LVL1" style:family="text">
      <style:text-properties style:font-name="Palatino Linotype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4pt"/>
    </style:style>
    <style:style style:name="WW_CharLFO33LVL1" style:family="text">
      <style:text-properties style:use-window-font-color="true" fo:font-size="12pt" style:font-size-asian="12pt"/>
    </style:style>
    <style:style style:name="WW_CharLFO37LVL1" style:family="text">
      <style:text-properties style:font-name="標楷體"/>
    </style:style>
    <style:style style:name="WW_CharLFO42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7729in" text:min-label-width="0.2604in" text:list-level-position-and-space-mode="label-alignment">
          <style:list-level-label-alignment text:label-followed-by="listtab" fo:margin-left="2.0333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4" style:num-suffix="." style:num-format="1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7" style:num-suffix="." style:num-format="1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3" style:num-format="1" text:display-levels="3">
        <style:list-level-properties text:space-before="0.0569in" text:min-label-width="0.5in" text:list-level-position-and-space-mode="label-alignment">
          <style:list-level-label-alignment text:label-followed-by="listtab" fo:margin-left="0.5569in" fo:text-indent="-0.5in"/>
        </style:list-level-properties>
      </text:list-level-style-number>
      <text:list-level-style-number text:level="4" style:num-format="1" text:display-levels="4">
        <style:list-level-properties text:space-before="0.0854in" text:min-label-width="0.5in" text:list-level-position-and-space-mode="label-alignment">
          <style:list-level-label-alignment text:label-followed-by="listtab" fo:margin-left="0.5854in" fo:text-indent="-0.5in"/>
        </style:list-level-properties>
      </text:list-level-style-number>
      <text:list-level-style-number text:level="5" style:num-format="1" text:display-levels="5">
        <style:list-level-properties text:space-before="0.1138in" text:min-label-width="0.5in" text:list-level-position-and-space-mode="label-alignment">
          <style:list-level-label-alignment text:label-followed-by="listtab" fo:margin-left="0.6138in" fo:text-indent="-0.5in"/>
        </style:list-level-properties>
      </text:list-level-style-number>
      <text:list-level-style-number text:level="6" style:num-format="1" text:display-levels="6">
        <style:list-level-properties text:space-before="0.1423in" text:min-label-width="0.75in" text:list-level-position-and-space-mode="label-alignment">
          <style:list-level-label-alignment text:label-followed-by="listtab" fo:margin-left="0.8923in" fo:text-indent="-0.75in"/>
        </style:list-level-properties>
      </text:list-level-style-number>
      <text:list-level-style-number text:level="7" style:num-format="1" text:display-levels="7">
        <style:list-level-properties text:space-before="0.1708in" text:min-label-width="0.75in" text:list-level-position-and-space-mode="label-alignment">
          <style:list-level-label-alignment text:label-followed-by="listtab" fo:margin-left="0.9208in" fo:text-indent="-0.75in"/>
        </style:list-level-properties>
      </text:list-level-style-number>
      <text:list-level-style-number text:level="8" style:num-format="1" text:display-levels="8">
        <style:list-level-properties text:space-before="0.1993in" text:min-label-width="1in" text:list-level-position-and-space-mode="label-alignment">
          <style:list-level-label-alignment text:label-followed-by="listtab" fo:margin-left="1.1993in" fo:text-indent="-1in"/>
        </style:list-level-properties>
      </text:list-level-style-number>
      <text:list-level-style-number text:level="9" style:num-format="1" text:display-levels="9">
        <style:list-level-properties text:space-before="0.2277in" text:min-label-width="1in" text:list-level-position-and-space-mode="label-alignment">
          <style:list-level-label-alignment text:label-followed-by="listtab" fo:margin-left="1.2277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603-Rad</meta:initial-creator>
    <dc:creator>CTLD</dc:creator>
    <meta:creation-date>2024-02-22T02:43:00Z</meta:creation-date>
    <dc:date>2024-02-22T02:43:00Z</dc:date>
    <meta:template xlink:href="Normal" xlink:type="simple"/>
    <meta:editing-cycles>2</meta:editing-cycles>
    <meta:editing-duration>PT0S</meta:editing-duration>
    <meta:document-statistic meta:page-count="3" meta:paragraph-count="5" meta:word-count="393" meta:character-count="2632" meta:row-count="18" meta:non-whitespace-character-count="2244"/>
  </office:meta>
</office:document-meta>
</file>