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25in" fo:line-height="0.1666in"/>
      <style:text-properties style:font-name="標楷體" style:font-name-asian="標楷體"/>
    </style:style>
    <style:style style:name="TableColumn4" style:family="table-column">
      <style:table-column-properties style:column-width="1.125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5777in"/>
    </style:style>
    <style:style style:name="TableColumn7" style:family="table-column">
      <style:table-column-properties style:column-width="0.5222in"/>
    </style:style>
    <style:style style:name="TableColumn8" style:family="table-column">
      <style:table-column-properties style:column-width="0.9201in"/>
    </style:style>
    <style:style style:name="TableColumn9" style:family="table-column">
      <style:table-column-properties style:column-width="1.4381in"/>
    </style:style>
    <style:style style:name="Table3" style:family="table">
      <style:table-properties style:width="6.7652in" style:rel-width="100%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5" style:family="table-row">
      <style:table-row-properties style:min-row-height="0.691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 fo:margin-right="0.1944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5" style:family="table-row">
      <style:table-row-properties style:min-row-height="0.371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5" style:family="table-row">
      <style:table-row-properties style:min-row-height="0.38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41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1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997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2" style:family="paragraph">
      <style:paragraph-properties style:line-height-at-least="0.2083in"/>
      <style:text-properties style:font-name-asian="標楷體"/>
    </style:style>
    <style:style style:name="P47" style:parent-style-name="內文" style:list-style-name="LFO2" style:family="paragraph">
      <style:paragraph-properties style:line-height-at-least="0.208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2" style:family="paragraph">
      <style:paragraph-properties style:line-height-at-least="0.2083in"/>
      <style:text-properties style:font-name-asian="標楷體"/>
    </style:style>
    <style:style style:name="P55" style:parent-style-name="內文" style:list-style-name="LFO2" style:family="paragraph">
      <style:text-properties style:font-name-asian="標楷體"/>
    </style:style>
    <style:style style:name="P5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" style:parent-style-name="內文" style:list-style-name="LFO2" style:family="paragraph">
      <style:paragraph-properties style:line-height-at-least="0.2083in"/>
      <style:text-properties style:font-name-asian="標楷體"/>
    </style:style>
    <style:style style:name="P58" style:parent-style-name="內文" style:list-style-name="LFO2" style:family="paragraph">
      <style:paragraph-properties style:line-height-at-least="0.2083in"/>
      <style:text-properties style:font-name-asian="標楷體"/>
    </style:style>
    <style:style style:name="P59" style:parent-style-name="內文" style:list-style-name="LFO2" style:family="paragraph">
      <style:paragraph-properties style:line-height-at-least="0.2083in"/>
      <style:text-properties style:font-name-asian="標楷體"/>
    </style:style>
    <style:style style:name="P60" style:parent-style-name="內文" style:list-style-name="LFO2" style:family="paragraph">
      <style:paragraph-properties style:line-height-at-least="0.2083in"/>
      <style:text-properties style:font-name-asian="標楷體"/>
    </style:style>
    <style:style style:name="P61" style:parent-style-name="內文" style:list-style-name="LFO2" style:family="paragraph">
      <style:paragraph-properties style:line-height-at-least="0.2083in"/>
      <style:text-properties style:font-name-asian="標楷體"/>
    </style:style>
    <style:style style:name="P62" style:parent-style-name="內文" style:list-style-name="LFO2" style:family="paragraph">
      <style:paragraph-properties style:line-height-at-least="0.2083in"/>
      <style:text-properties style:font-name-asian="標楷體"/>
    </style:style>
    <style:style style:name="P63" style:parent-style-name="內文" style:list-style-name="LFO2" style:family="paragraph">
      <style:paragraph-properties style:line-height-at-least="0.2083in"/>
      <style:text-properties style:font-name-asian="標楷體"/>
    </style:style>
    <style:style style:name="P64" style:parent-style-name="內文" style:family="paragraph">
      <style:paragraph-properties style:line-height-at-least="0.2083in" fo:margin-left="0.25in">
        <style:tab-stops/>
      </style:paragraph-properties>
      <style:text-properties style:font-name-asian="標楷體"/>
    </style:style>
    <style:style style:name="P65" style:parent-style-name="內文" style:list-style-name="LFO2" style:family="paragraph">
      <style:paragraph-properties style:line-height-at-least="0.2083in"/>
      <style:text-properties style:font-name-asian="標楷體"/>
    </style:style>
    <style:style style:name="P66" style:parent-style-name="內文" style:list-style-name="LFO2" style:family="paragraph">
      <style:paragraph-properties style:line-height-at-least="0.2083in"/>
      <style:text-properties style:font-name-asian="標楷體"/>
    </style:style>
    <style:style style:name="P67" style:parent-style-name="內文" style:family="paragraph">
      <style:paragraph-properties style:line-height-at-least="0.2083in"/>
      <style:text-properties style:font-name-asian="標楷體"/>
    </style:style>
    <style:style style:name="TableRow68" style:family="table-row">
      <style:table-row-properties style:min-row-height="1.6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71" style:family="table-row">
      <style:table-row-properties style:min-row-height="1.859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74" style:family="table-row">
      <style:table-row-properties style:min-row-height="1.357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Row88" style:family="table-row">
      <style:table-row-properties style:min-row-height="0.62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實習機構評估表(國際專班版)</text:p>
      <text:p text:style-name="P2">系別： <text:s text:c="24"/>　　　　　　評估老師： <text:s text:c="1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習機構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機構承辦實習業務單位</text:p>
            <text:p text:style-name="P18">(人資部、教研部、其他)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業務承辦人/職稱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正職員工人數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機構成立時間</text:p>
          </table:table-cell>
          <table:table-cell table:style-name="TableCell38">
            <text:p text:style-name="P39">民國<text:s text:c="5"/>年</text:p>
          </table:table-cell>
          <table:table-cell table:style-name="TableCell40" table:number-columns-spanned="4">
            <text:p text:style-name="P41"><text:span text:style-name="T42">E- mail</text:span><text:span text:style-name="T43">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list text:style-name="LFO2" text:continue-numbering="true">
              <text:list-item>
                <text:p text:style-name="P46">機構為本校策略聯盟機構: <text:s/>□是<text:s/>□否</text:p>
              </text:list-item>
              <text:list-item>
                <text:p text:style-name="P47"><text:span text:style-name="T48">機構安排的實習時間是否適當</text:span><text:span text:style-name="T49">:</text:span><text:span text:style-name="T50"><text:s text:c="2"/></text:span><text:span text:style-name="T51">□是</text:span><text:span text:style-name="T52"><text:s/></text:span><text:span text:style-name="T53">□否</text:span></text:p>
              </text:list-item>
              <text:list-item>
                <text:p text:style-name="P54">機構是否有提供保險：□是<text:s/>□否</text:p>
              </text:list-item>
              <text:list-item>
                <text:p text:style-name="P55">機構是否提供膳宿：□是<text:s/>□否<text:s/>；若有，膳食與住宿是否優良？□是<text:s/>□否</text:p>
              </text:list-item>
            </text:list>
            <text:p text:style-name="P56">詳細情形：__________________________</text:p>
            <text:list text:style-name="LFO2" text:continue-numbering="true">
              <text:list-item>
                <text:p text:style-name="P57">機構安排之實習狀況: (1)□非常適當<text:s/>(2)□適當<text:s/>(3)□普通<text:s/>(4)□不適當<text:s/>(5)□非常不適當</text:p>
              </text:list-item>
              <text:list-item>
                <text:p text:style-name="P58">機構之實習環境: (1)□非常好<text:s/>(2)□好<text:s/>(3)□普通<text:s/>(4)□不好<text:s/>(5)□非常不好</text:p>
              </text:list-item>
              <text:list-item>
                <text:p text:style-name="P59">機構之實習安全性: (1)□非常好<text:s/>(2)□好<text:s/>(3)□普通<text:s/>(4)□不好<text:s/>(5)□非常不好</text:p>
              </text:list-item>
              <text:list-item>
                <text:p text:style-name="P60">機構給予實習生之實習負荷: (1)□非常重<text:s/>(2)□重<text:s/>(3)□普通<text:s/>(4)□輕鬆<text:s/>(5)□非常輕鬆</text:p>
              </text:list-item>
              <text:list-item>
                <text:p text:style-name="P61">機構給予實習生之培訓計畫: (1)□非常適當<text:s/>(2)□適當<text:s/>(3)□普通<text:s/>(4)□不適當<text:s/>(5)□非常不適當</text:p>
              </text:list-item>
              <text:list-item>
                <text:p text:style-name="P62">學校與機構之合作理念: (1)□非常符合<text:s/>(2)□符合<text:s/>(3)□普通<text:s/>(4)□不符合<text:s/>(5)□非常不符合</text:p>
              </text:list-item>
              <text:list-item>
                <text:p text:style-name="P63">機構給予實習生之津貼或福利（若無津貼，請就福利制度評估）: (1)□非常好<text:s/>(2)□好<text:s/></text:p>
              </text:list-item>
            </text:list>
            <text:p text:style-name="P64">(3)□普通<text:s/>(4)□不好<text:s/>(5)□非常不好</text:p>
            <text:list text:style-name="LFO2" text:continue-numbering="true">
              <text:list-item>
                <text:p text:style-name="P65">機構提供之實習內容與本系專業之符合度: (1)□非常符合<text:s/>(2)□符合<text:s/>(3)□普通<text:s/>(4)□不符合<text:s/>(5)□非常不符合</text:p>
              </text:list-item>
              <text:list-item>
                <text:p text:style-name="P66">機構提供之實習內容與本系培育代表性職能之符合度: (1)□非常符合<text:s/>(2)□符合<text:s/>(3)□普通<text:s/>(4)□不符合<text:s/>(5)□非常不符合</text:p>
              </text:list-item>
            </text:list>
            <text:p text:style-name="P67">14.機構負責專業訓練輔導之業師專長是否符合實習課程需要：(1)□是<text:s text:c="2"/>(2)□否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6">
            <text:p text:style-name="P70">機構簡介（請附資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簡述實習計畫(課程名稱、學分數、課程屬性、實習目標、實習項目、實習內容……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評估老師：</text:p>
            <text:p text:style-name="P77">適合學生實習否？</text:p>
            <text:p text:style-name="P78"><text:span text:style-name="T79"><text:s/>□是 <text:s/>□否 請說明：</text:span><text:span text:style-name="T80">______________________________</text:span></text:p>
            <text:p text:style-name="P81">簽名:_________________________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系主任審核：</text:p>
            <text:p text:style-name="P84">□推薦實習 <text:s/>□不推薦</text:p>
            <text:p text:style-name="P85"/>
            <text:p text:style-name="P86"/>
            <text:p text:style-name="P87">簽名：________________</text:p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教務處實習組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 text:c="42"/><text:s text:c="2"/><text:s text:c="3"/><text:s text:c="2"/><text:span text:style-name="T92"><text:s/></text:span><text:span text:style-name="T93"><text:s text:c="3"/></text:span><text:span text:style-name="T94"><text:s text:c="4"/></text:span><text:span text:style-name="T95"><text:s text:c="2"/></text:span><text:span text:style-name="T96">年</text:span><text:span text:style-name="T97"><text:s/></text:span><text:span text:style-name="T98"><text:s/></text:span><text:span text:style-name="T99"><text:s text:c="2"/></text:span><text:span text:style-name="T100"><text:s/>月<text:s/></text:span><text:span text:style-name="T101"><text:s/></text:span><text:span text:style-name="T102"><text:s/></text:span><text:span text:style-name="T103"><text:s/></text:span><text:span text:style-name="T10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user</meta:initial-creator>
    <dc:creator>CTLD</dc:creator>
    <meta:creation-date>2024-05-13T07:00:00Z</meta:creation-date>
    <dc:date>2024-05-13T07:00:00Z</dc:date>
    <meta:print-date>2017-09-06T06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