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○○(简), ...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3" style:parent-style-name="內文" style:family="paragraph">
      <style:paragraph-properties fo:text-indent="0.8847in"/>
    </style:style>
    <style:style style:name="T4" style:parent-style-name="預設段落字型" style:family="text">
      <style:text-properties style:font-name="標楷體" style:font-name-asian="標楷體" style:font-size-complex="14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ableColumn7" style:family="table-column">
      <style:table-column-properties style:column-width="1.6743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1375in"/>
    </style:style>
    <style:style style:name="Table6" style:family="table">
      <style:table-properties style:width="6.355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list-style-name="LFO1" style:family="paragraph">
      <style:text-properties style:font-name="標楷體" style:font-name-asian="標楷體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list-style-name="LFO1" style:family="paragraph">
      <style:text-properties style:font-name="標楷體" style:font-name-asian="標楷體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list-style-name="LFO1" style:family="paragraph">
      <style:text-properties style:font-name="標楷體" style:font-name-asian="標楷體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list-style-name="LFO1" style:family="paragraph">
      <style:text-properties style:font-name="標楷體" style:font-name-asian="標楷體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text-properties style:font-name="標楷體" style:font-name-asian="標楷體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4pt"/>
    </style:style>
    <style:style style:name="TableRow50" style:family="table-row">
      <style:table-row-properties style:min-row-height="0.758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4pt"/>
    </style:style>
    <style:style style:name="P53" style:parent-style-name="內文" style:family="paragraph">
      <style:text-properties style:font-name="標楷體" style:font-name-asian="標楷體" style:font-size-complex="14pt"/>
    </style:style>
    <style:style style:name="TableRow54" style:family="table-row">
      <style:table-row-properties style:min-row-height="0.335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4pt"/>
    </style:style>
    <style:style style:name="P57" style:parent-style-name="內文" style:family="paragraph">
      <style:text-properties style:font-name="標楷體" style:font-name-asian="標楷體" style:font-size-complex="14pt"/>
    </style:style>
    <style:style style:name="TableRow58" style:family="table-row">
      <style:table-row-properties style:min-row-height="0.529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4pt"/>
    </style:style>
    <style:style style:name="TableRow61" style:family="table-row">
      <style:table-row-properties style:min-row-height="2.752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4pt"/>
    </style:style>
    <style:style style:name="TableRow64" style:family="table-row">
      <style:table-row-properties style:min-row-height="0.2701in"/>
    </style:style>
    <style:style style:name="TableCell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4pt"/>
    </style:style>
    <style:style style:name="TableRow67" style:family="table-row">
      <style:table-row-properties style:min-row-height="0.408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TableRow71" style:family="table-row">
      <style:table-row-properties style:min-row-height="0.1416in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ableRow78" style:family="table-row">
      <style:table-row-properties style:min-row-height="0.4666in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TableRow81" style:family="table-row">
      <style:table-row-properties style:min-row-height="0.7812in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84" style:parent-style-name="內文" style:family="paragraph">
      <style:paragraph-properties fo:line-height="0.3055in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P88" style:parent-style-name="內文" style:family="paragraph">
      <style:paragraph-properties fo:text-indent="0.4215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indent="0.4215in"/>
    </style:style>
    <style:style style:name="T9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系所實習前說明會紀錄表</text:p>
      <text:p text:style-name="P2">____________學年度<text:s text:c="14"/>實習系所：________________________</text:p>
      <text:p text:style-name="P3"><text:span text:style-name="T4">實習業務負責教師：</text:span><text:span text:style-name="T5">________________________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內文"><text:span text:style-name="T15">一、本學年度實習機構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list text:style-name="LFO1" text:continue-numbering="true">
              <text:list-item>
                <text:p text:style-name="P1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list text:style-name="LFO1" text:continue-numbering="true">
              <text:list-item>
                <text:p text:style-name="P2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list text:style-name="LFO1" text:continue-numbering="true">
              <text:list-item>
                <text:p text:style-name="P2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6">
            <text:list text:style-name="LFO1" text:continue-numbering="true">
              <text:list-item>
                <text:p text:style-name="P2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list text:style-name="LFO1" text:continue-numbering="true">
              <text:list-item>
                <text:p text:style-name="P3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二、實習前專業講習：<text:s/>(請依課程數需求增列表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實習學年：</text:p>
          </table:table-cell>
          <table:table-cell table:style-name="TableCell37">
            <text:p text:style-name="P38"/>
          </table:table-cell>
          <table:table-cell table:style-name="TableCell39">
            <text:p text:style-name="P40">講習日程：</text:p>
          </table:table-cell>
          <table:table-cell table:style-name="TableCell41">
            <text:p text:style-name="P42"/>
          </table:table-cell>
          <table:table-cell table:style-name="TableCell43">
            <text:p text:style-name="P44">講習地點：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6">
            <text:p text:style-name="P49">(一)實習課程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(二)講員資料：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(三)講題：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(四)參加成員與人數：（請檢附會議簽到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(五)照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三、實習前安全宣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□確認已向實習生宣導實習場所之安全危害。</text:p>
            <text:p text:style-name="P70">□確認已向實習生宣導性侵害、性騷擾或性霸凌防治教育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內文"><text:span text:style-name="T73">四、</text:span><text:span text:style-name="T74">未出席實習前說明會學生之補救措施</text:span><text:span text:style-name="T75">(</text:span><text:span text:style-name="T76">請系另附補救學生之簽名記錄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□提供未出席實習前說明會學生說明會相關之訊息，如簡報檔或紙本資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□另安排未出席實習前說明會學生其他實習梯次，重新參與新梯次之說明會。</text:p>
            <text:p text:style-name="P84"><text:span text:style-name="T85">□其他，請說明：</text:span><text:span text:style-name="T86"><text:s text:c="45"/></text:span><text:span text:style-name="T8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ext:p text:style-name="P89"><text:span text:style-name="T90">實習負責老師：　　　　　　　系主任：　　　　　　　實習組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○○(简), ...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yia Lin</meta:initial-creator>
    <dc:creator>CTLD</dc:creator>
    <meta:creation-date>2024-07-02T07:11:00Z</meta:creation-date>
    <dc:date>2024-07-02T08:15:00Z</dc:date>
    <meta:print-date>2022-03-29T08:18:00Z</meta:print-date>
    <meta:template xlink:href="Normal" xlink:type="simple"/>
    <meta:editing-cycles>4</meta:editing-cycles>
    <meta:editing-duration>PT180S</meta:editing-duration>
    <meta:user-defined meta:name="KSOProductBuildVer">1033-12.2.0.17119</meta:user-defined>
    <meta:user-defined meta:name="ICV">AA67B7D28C534C01AEA01719B7674815_13</meta:user-defined>
    <meta:document-statistic meta:page-count="1" meta:paragraph-count="1" meta:word-count="73" meta:character-count="493" meta:row-count="3" meta:non-whitespace-character-count="421"/>
  </office:meta>
</office:document-meta>
</file>