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784in" text:min-label-width="0.1666in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6">
      <text:list-level-style-number text:level="1" text:style-name="WW_CharLFO6LVL1" style:num-suffix="." style:num-format="①, ②, ③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8">
      <text:list-level-style-number text:level="1" text:style-name="WW_CharLFO8LVL1" style:num-suffix="." style:num-format="①, ②, ③, ...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9">
      <text:list-level-style-number text:level="1" text:style-name="WW_CharLFO9LVL1" style:num-suffix="." style:num-format="①, ②, ③, ...">
        <style:list-level-properties text:space-before="0.1576in" text:min-label-width="0.4104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0">
      <text:list-level-style-number text:level="1" text:style-name="WW_CharLFO10LVL1" style:num-suffix="." style:num-format="①, ②, ③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12">
      <text:list-level-style-bullet text:level="1" text:style-name="WW_CharLFO12LVL1" text:bullet-char="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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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4451in" fo:text-indent="6.26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3" style:family="table">
      <style:table-properties style:width="7.5194in" fo:margin-left="0in" table:align="left"/>
    </style:style>
    <style:style style:name="TableRow13" style:family="table-row">
      <style:table-row-properties style:min-row-height="0.2013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text-indent="0.4833in"/>
      <style:text-properties style:font-name="標楷體" style:font-name-asian="標楷體" fo:letter-spacing="0.0166in" fo:font-size="15pt" style:font-size-asian="15pt"/>
    </style:style>
    <style:style style:name="TableRow16" style:family="table-row">
      <style:table-row-properties style:min-row-height="0.235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27" style:family="table-row">
      <style:table-row-properties style:min-row-height="0.353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78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8541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 fo:margin-bottom="0.0833in" fo:margin-left="0.1229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end" fo:margin-left="0.1229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margin-left="0.1284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452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end" fo:margin-left="0.3548in" fo:text-indent="0.6666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833in" fo:margin-bottom="0.0833in" fo:margin-left="6.8333in" fo:text-indent="-6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0.0166in" fo:font-size="15pt" style:font-size-asian="15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1" style:family="table-column">
      <style:table-column-properties style:column-width="0.7694in" style:use-optimal-column-width="false"/>
    </style:style>
    <style:style style:name="TableColumn82" style:family="table-column">
      <style:table-column-properties style:column-width="0.8333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1.1666in" style:use-optimal-column-width="false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1.4166in" style:use-optimal-column-width="false"/>
    </style:style>
    <style:style style:name="TableColumn87" style:family="table-column">
      <style:table-column-properties style:column-width="0.4166in" style:use-optimal-column-width="false"/>
    </style:style>
    <style:style style:name="TableColumn88" style:family="table-column">
      <style:table-column-properties style:column-width="1.6666in" style:use-optimal-column-width="false"/>
    </style:style>
    <style:style style:name="Table80" style:family="table">
      <style:table-properties style:width="7.5194in" fo:margin-left="0in" table:align="left"/>
    </style:style>
    <style:style style:name="TableRow89" style:family="table-row">
      <style:table-row-properties style:min-row-height="0.2013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.4833in"/>
      <style:text-properties style:font-name="標楷體" style:font-name-asian="標楷體" fo:letter-spacing="0.0166in" fo:font-size="15pt" style:font-size-asian="15pt"/>
    </style:style>
    <style:style style:name="TableRow92" style:family="table-row">
      <style:table-row-properties style:min-row-height="0.2354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353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3784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8541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833in" fo:margin-bottom="0.0833in" fo:margin-left="0.1229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 fo:margin-left="0.1229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 fo:margin-left="0.1284in" fo:text-indent="1.3333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452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end" fo:margin-left="0.3548in" fo:text-indent="0.6666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indent="5.3472in"/>
      <style:text-properties style:font-name="標楷體" style:font-name-asian="標楷體" fo:font-size="11pt" style:font-size-asian="11pt" style:font-size-complex="11pt"/>
    </style:style>
    <style:style style:name="TableColumn162" style:family="table-column">
      <style:table-column-properties style:column-width="0.6666in" style:use-optimal-column-width="false"/>
    </style:style>
    <style:style style:name="TableColumn163" style:family="table-column">
      <style:table-column-properties style:column-width="0.0194in" style:use-optimal-column-width="false"/>
    </style:style>
    <style:style style:name="TableColumn164" style:family="table-column">
      <style:table-column-properties style:column-width="1.0847in" style:use-optimal-column-width="false"/>
    </style:style>
    <style:style style:name="TableColumn165" style:family="table-column">
      <style:table-column-properties style:column-width="0.0819in" style:use-optimal-column-width="false"/>
    </style:style>
    <style:style style:name="TableColumn166" style:family="table-column">
      <style:table-column-properties style:column-width="0.25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0.25in" style:use-optimal-column-width="false"/>
    </style:style>
    <style:style style:name="TableColumn169" style:family="table-column">
      <style:table-column-properties style:column-width="1.1472in" style:use-optimal-column-width="false"/>
    </style:style>
    <style:style style:name="TableColumn170" style:family="table-column">
      <style:table-column-properties style:column-width="3.75in" style:use-optimal-column-width="false"/>
    </style:style>
    <style:style style:name="Table161" style:family="table">
      <style:table-properties style:width="7.5in" fo:margin-left="0in" table:align="left"/>
    </style:style>
    <style:style style:name="TableRow171" style:family="table-row">
      <style:table-row-properties style:min-row-height="0.2097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line-height="0.1527in" fo:margin-left="0.4159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1527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527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line-height="0.1527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line-height="0.1527in" fo:margin-left="0.27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1527in" fo:margin-left="0.27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1527in" fo:text-indent="0.1388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527in" fo:text-indent="0.1388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fo:line-height="0.1527in" fo:text-indent="0.1388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fo:line-height="0.1527in" fo:margin-left="0.4159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fo:line-height="0.1527in" fo:margin-left="0.4159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line-height="0.1527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4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2604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548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18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145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9631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margin-bottom="0.0833in" fo:text-indent="1.3333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text-indent="1.3333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 fo:margin-bottom="0.0833in" fo:margin-left="0.2201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left="0.3868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(第一聯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元培醫事科技大學實習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系<text:s text:c="2"/><text:s text:c="2"/>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5">
            <text:p text:style-name="P26">實 <text:s text:c="11"/>習 <text:s text:c="13"/>機 <text:s text:c="13"/>構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/><text:s text:c="2"/><text:s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機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科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假<text:s text:c="2"/><text:s text:c="2"/>別</text:p>
          </table:table-cell>
          <table:table-cell table:style-name="TableCell43" table:number-columns-spanned="3">
            <text:p text:style-name="P44">□事假 □病假 □喪假 □公假</text:p>
          </table:table-cell>
          <table:covered-table-cell/>
          <table:covered-table-cell/>
          <table:table-cell table:style-name="TableCell45" table:number-columns-spanned="5">
            <text:p text:style-name="P46">請<text:s/><text:s text:c="6"/><text:s text:c="5"/>假 <text:s text:c="5"/><text:s text:c="8"/>時<text:s text:c="7"/><text:s text:c="4"/><text:s/><text:s text:c="2"/>間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事<text:s/><text:s text:c="2"/><text:s/>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自 <text:s text:c="7"/><text:s/><text:s/>年 <text:s text:c="8"/>月 <text:s text:c="8"/>日</text:p>
            <text:p text:style-name="P54">至 <text:s text:c="3"/>　<text:s/><text:s/>　年 <text:s text:c="4"/>　　月 <text:s text:c="3"/>　 <text:s text:c="2"/>日</text:p>
            <text:p text:style-name="P55"><text:s text:c="19"/>共 <text:s text:c="6"/><text:s text:c="2"/>日 <text:s text:c="4"/><text:s text:c="2"/>小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機構</text:p>
            <text:p text:style-name="P59">指導老師</text:p>
            <text:p text:style-name="P60">(簽<text:s text:c="2"/>章)</text:p>
          </table:table-cell>
          <table:table-cell table:style-name="TableCell61" table:number-columns-spanned="3">
            <text:p text:style-name="P62"/>
            <text:p text:style-name="P63">年 <text:s/><text:s/><text:s/><text:s/>月 <text:s text:c="4"/>日</text:p>
          </table:table-cell>
          <table:covered-table-cell/>
          <table:covered-table-cell/>
          <table:table-cell table:style-name="TableCell64" table:number-columns-spanned="2">
            <text:p text:style-name="P65">實習機構</text:p>
            <text:p text:style-name="P66">主 <text:s text:c="3"/>管</text:p>
            <text:p text:style-name="P67">(簽 <text:s/>章)</text:p>
          </table:table-cell>
          <table:covered-table-cell/>
          <table:table-cell table:style-name="TableCell68" table:number-columns-spanned="3">
            <text:p text:style-name="P69"/>
            <text:p text:style-name="P70"><text:s text:c="12"/>年<text:s/><text:s/><text:s/><text:s text:c="2"/>月<text:s/><text:s text:c="3"/><text:s/>日</text:p>
          </table:table-cell>
          <table:covered-table-cell/>
          <table:covered-table-cell/>
        </table:table-row>
      </table:table>
      <text:p text:style-name="P71"><text:s text:c="3"/>&lt;實習組存&gt;<text:s text:c="29"/><text:s text:c="9"/><text:s text:c="3"/>申請日期： <text:s text:c="3"/>年 <text:s text:c="3"/>月 <text:s text:c="3"/>日</text:p>
      <text:p text:style-name="P72"><text:span text:style-name="T73">--------------------------------------------------------------------</text:span><text:span text:style-name="T74">----------</text:span><text:span text:style-name="T75">----------</text:span><text:span text:style-name="T76"><text:s/></text:span><text:span text:style-name="T77">(第</text:span><text:span text:style-name="T78">二</text:span><text:span text:style-name="T79">聯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8">
            <text:p text:style-name="P91">元培醫事科技大學實習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<text:s/><text:s text:c="2"/><text:s/>別</text:p>
          </table:table-cell>
          <table:table-cell table:style-name="TableCell95">
            <text:p text:style-name="P96"/>
          </table:table-cell>
          <table:table-cell table:style-name="TableCell97">
            <text:p text:style-name="P98">學號</text:p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>實 <text:s text:c="11"/>習 <text:s text:c="13"/>機 <text:s text:c="13"/>構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姓 <text:s/><text:s text:c="2"/>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機構名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科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假<text:s text:c="2"/><text:s text:c="2"/>別</text:p>
          </table:table-cell>
          <table:table-cell table:style-name="TableCell119" table:number-columns-spanned="3">
            <text:p text:style-name="P120">□事假 □病假 □喪假 □公假</text:p>
          </table:table-cell>
          <table:covered-table-cell/>
          <table:covered-table-cell/>
          <table:table-cell table:style-name="TableCell121" table:number-columns-spanned="4">
            <text:p text:style-name="P122">請<text:s/><text:s text:c="6"/><text:s text:c="5"/>假 <text:s text:c="5"/><text:s text:c="8"/>時<text:s text:c="7"/><text:s text:c="4"/><text:s/><text:s text:c="2"/>間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事 <text:s/><text:s text:c="2"/>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自 <text:s text:c="7"/><text:s/><text:s/>年 <text:s text:c="8"/>月 <text:s text:c="8"/>日</text:p>
            <text:p text:style-name="P130">至 <text:s text:c="3"/>　<text:s/><text:s/>　年 <text:s text:c="4"/>　　月 <text:s text:c="3"/>　 <text:s text:c="2"/>日</text:p>
            <text:p text:style-name="P131"><text:s/><text:s/><text:s/>共 <text:s text:c="5"/><text:s text:c="2"/><text:s/>日 <text:s text:c="5"/><text:s/>小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機構</text:p>
            <text:p text:style-name="P135">指導老師</text:p>
            <text:p text:style-name="P136">(簽<text:s text:c="2"/>章)</text:p>
          </table:table-cell>
          <table:table-cell table:style-name="TableCell137" table:number-columns-spanned="3">
            <text:p text:style-name="P138"/>
            <text:p text:style-name="P139">年 <text:s/><text:s text:c="2"/><text:s/>月 <text:s text:c="4"/>日</text:p>
          </table:table-cell>
          <table:covered-table-cell/>
          <table:covered-table-cell/>
          <table:table-cell table:style-name="TableCell140">
            <text:p text:style-name="P141">實習機構</text:p>
            <text:p text:style-name="P142">主 <text:s text:c="3"/>管</text:p>
            <text:p text:style-name="P143">(簽 <text:s/>章)</text:p>
          </table:table-cell>
          <table:table-cell table:style-name="TableCell144" table:number-columns-spanned="3">
            <text:p text:style-name="P145"/>
            <text:p text:style-name="P146"><text:s text:c="20"/>年<text:s/><text:s text:c="4"/>月 <text:s text:c="4"/>日</text:p>
          </table:table-cell>
          <table:covered-table-cell/>
          <table:covered-table-cell/>
        </table:table-row>
      </table:table>
      <text:p text:style-name="P147"><text:span text:style-name="T148"><text:s text:c="3"/></text:span><text:span text:style-name="T149">&lt;實習機構存&gt;</text:span><text:span text:style-name="T150"><text:s text:c="27"/></text:span><text:span text:style-name="T151"><text:s text:c="5"/></text:span><text:span text:style-name="T152"><text:s text:c="3"/></text:span><text:span text:style-name="T153"><text:s text:c="6"/></text:span><text:span text:style-name="T154"><text:s text:c="5"/></text:span><text:span text:style-name="T155">申請日期： <text:s text:c="3"/>年 <text:s/></text:span><text:span text:style-name="T156"><text:s/></text:span><text:span text:style-name="T157"><text:s text:c="2"/>月</text:span><text:span text:style-name="T158"><text:s text:c="5"/>日</text:span></text:p>
      <text:p text:style-name="P159">-----------------------------------------------------------------------------------------</text:p>
      <text:p text:style-name="P160"><text:s/><text:s text:c="11"/><text:s/><text:s text:c="4"/>(第三聯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系<text:s/><text:s text:c="2"/>別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學<text:s/>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rows-spanned="6">
            <text:p text:style-name="P181"><text:span text:style-name="T182"><text:s/>＊</text:span><text:span text:style-name="T183">請假注意事項：</text:span></text:p>
            <text:p text:style-name="P184">一、事假應事前完成手續；病假需附醫院證明。辦完請假</text:p>
            <text:p text:style-name="P185">手續後（陳實習指導老師及實習單位主管簽章後）請</text:p>
            <text:p text:style-name="P186">將第一聯寄回學校實習組，逾時請假依校規</text:p>
            <text:p text:style-name="P187">核予申誡或小過處分。</text:p>
            <text:p text:style-name="P188">二、公假及兵役處理應附通知書影本。</text:p>
            <text:p text:style-name="P189">三、喪假附訃聞及死亡證明影本。</text:p>
            <text:p text:style-name="P190">四、實習時間為一整學期者，其曠實習時數達該梯次實習時</text:p>
            <text:p text:style-name="P191"><text:s text:c="4"/>數六分之一（含）時，應令休學；若非整學期實習者，</text:p>
            <text:p text:style-name="P192"><text:span text:style-name="T193"><text:s text:c="4"/></text:span><text:span text:style-name="T194">其實習成績以零分計算。</text:span><text:span text:style-name="T195">。</text:span></text:p>
            <text:p text:style-name="P196">五、凡未照前項規定手續請假者，一律視為曠實習議處。</text:p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姓<text:s/><text:s text:c="2"/>名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8">
            <text:p text:style-name="P207">實<text:s text:c="2"/><text:s text:c="5"/><text:s text:c="2"/><text:s/>習<text:s text:c="3"/><text:s text:c="2"/><text:s/><text:s text:c="4"/>機 <text:s/><text:s text:c="4"/><text:s text:c="6"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機 <text:s text:c="2"/>構</text:p>
            <text:p text:style-name="P212">名<text:s text:c="2"/><text:s/>稱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部 門</text:p>
          </table: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假<text:s/><text:s/><text:s/>別</text:p>
          </table:table-cell>
          <table:table-cell table:style-name="TableCell223" table:number-columns-spanned="2">
            <text:p text:style-name="P224">□事假<text:s text:c="2"/>□病假</text:p>
            <text:p text:style-name="內文"><text:span text:style-name="T225">□喪假</text:span><text:span text:style-name="T226"><text:s text:c="2"/></text:span><text:span text:style-name="T227">□公假</text:span></text:p>
          </table:table-cell>
          <table:covered-table-cell/>
          <table:table-cell table:style-name="TableCell228" table:number-columns-spanned="5">
            <text:p text:style-name="P229">請 <text:s text:c="3"/>假 <text:s text:c="3"/>時<text:s/><text:s/><text:s text:c="2"/>間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事<text:s/><text:s/><text:s/>由</text:p>
          </table:table-cell>
          <table:table-cell table:style-name="TableCell234" table:number-columns-spanned="2"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5">
            <text:p text:style-name="P239">自<text:s/><text:s/><text:s text:c="2"/>年 <text:s text:c="3"/>月<text:s/><text:s/><text:s text:c="2"/>日</text:p>
            <text:p text:style-name="P240">至<text:s/><text:s/><text:s/><text:s/>年<text:s text:c="2"/><text:s text:c="2"/>月<text:s/><text:s text:c="2"/><text:s/>日<text:s/></text:p>
            <text:p text:style-name="P241">共 <text:s text:c="4"/>日 <text:s text:c="4"/>小時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</table:table>
      <text:p text:style-name="P243"><text:span text:style-name="T244">＜實習學生存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784in" text:min-label-width="0.1666in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6">
      <text:list-level-style-number text:level="1" text:style-name="WW_CharLFO6LVL1" style:num-suffix="." style:num-format="①, ②, ③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8">
      <text:list-level-style-number text:level="1" text:style-name="WW_CharLFO8LVL1" style:num-suffix="." style:num-format="①, ②, ③, ...">
        <style:list-level-properties text:space-before="0.2347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9">
      <text:list-level-style-number text:level="1" text:style-name="WW_CharLFO9LVL1" style:num-suffix="." style:num-format="①, ②, ③, ...">
        <style:list-level-properties text:space-before="0.1576in" text:min-label-width="0.4104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0">
      <text:list-level-style-number text:level="1" text:style-name="WW_CharLFO10LVL1" style:num-suffix="." style:num-format="①, ②, ③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12">
      <text:list-level-style-bullet text:level="1" text:style-name="WW_CharLFO12LVL1" text:bullet-char="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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">
        <style:list-level-properties text:space-before="0.3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第一聯)</dc:title>
    <meta:initial-creator>ymit</meta:initial-creator>
    <dc:creator>Ohsie</dc:creator>
    <meta:creation-date>2020-04-21T06:15:00Z</meta:creation-date>
    <dc:date>2020-04-21T06:15:00Z</dc:date>
    <meta:print-date>2004-10-08T08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