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6465in" fo:text-indent="-0.636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6465in" fo:text-indent="-0.636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6465in" fo:text-indent="-0.636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6465in" fo:text-indent="-0.6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強調粗體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/>
    </style:style>
    <style:style style:name="T26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27" style:parent-style-name="強調粗體" style:family="text">
      <style:text-properties style:font-name="標楷體" style:font-name-asian="標楷體" fo:font-weight="normal" style:font-weight-asian="normal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 fo:background-color="#FFFFFF"/>
    </style:style>
    <style:style style:name="T56" style:parent-style-name="預設段落字型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 fo:background-color="#FFFF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3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4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weight-complex="bold" style:letter-kerning="false"/>
    </style:style>
    <style:style style:name="P80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 style:font-weight-complex="bold" style:letter-kerning="false"/>
    </style:style>
    <style:style style:name="P81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style:letter-kerning="false"/>
    </style:style>
    <style:style style:name="T83" style:parent-style-name="預設段落字型" style:family="text">
      <style:text-properties style:font-name="標楷體" style:font-name-asian="標楷體" style:font-weight-complex="bold" style:letter-kerning="false"/>
    </style:style>
    <style:style style:name="T84" style:parent-style-name="預設段落字型" style:family="text">
      <style:text-properties style:font-name="標楷體" style:font-name-asian="標楷體" style:font-weight-complex="bold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強調斜體" style:family="text">
      <style:text-properties style:font-name="標楷體" style:font-name-asian="標楷體" fo:font-style="normal" style:font-style-asian="normal"/>
    </style:style>
    <style:style style:name="T87" style:parent-style-name="強調斜體" style:family="text">
      <style:text-properties style:font-name="標楷體" style:font-name-asian="標楷體" fo:font-style="normal" style:font-style-asian="normal"/>
    </style:style>
    <style:style style:name="T88" style:parent-style-name="強調斜體" style:family="text">
      <style:text-properties style:font-name="標楷體" style:font-name-asian="標楷體" fo:font-style="normal" style:font-style-asian="normal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5902in" fo:text-indent="-0.5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 fo:margin-left="0.6881in" fo:text-indent="-0.686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 fo:margin-left="0.6881in" fo:text-indent="-0.6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P116" style:parent-style-name="內文" style:family="paragraph">
      <style:paragraph-properties fo:text-align="justify" fo:line-height="0.3194in" fo:margin-left="0.8847in" fo:text-indent="-0.8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P141" style:parent-style-name="內文" style:family="paragraph">
      <style:paragraph-properties fo:text-align="justify" fo:line-height="0.3194in" fo:margin-left="0.7868in" fo:text-indent="-0.78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line-height="0.3194in" fo:margin-left="0.8847in" fo:text-indent="-0.8833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line-height="0.2777in" fo:margin-left="0.8847in" fo:text-indent="-0.8833in">
        <style:tab-stops>
          <style:tab-stop style:type="left" style:position="2.7402in"/>
          <style:tab-stop style:type="left" style:position="2.8652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 fo:margin-left="0.8847in" fo:text-indent="-0.884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 fo:margin-left="0.8847in" fo:text-indent="-0.88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000000" fo:background-color="#FFFFFF"/>
    </style:style>
    <style:style style:name="P16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65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純文字" style:family="paragraph">
      <style:paragraph-properties fo:text-align="justify" fo:line-height="0.2777in">
        <style:tab-stops>
          <style:tab-stop style:type="left" style:position="0.125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fo:text-align="justify" fo:line-height="0.2777in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68" style:parent-style-name="純文字" style:family="paragraph">
      <style:paragraph-properties fo:text-align="justify" fo:line-height="0.2777in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69" style:parent-style-name="純文字" style:family="paragraph">
      <style:paragraph-properties fo:text-align="justify" fo:line-height="0.2777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70" style:parent-style-name="純文字" style:family="paragraph">
      <style:paragraph-properties fo:text-align="justify" fo:line-height="0.2777in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2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73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74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-0.625in" fo:margin-right="-0.3569in" fo:text-indent="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break-before="page" fo:text-align="justify" fo:margin-bottom="0.5in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合約書人</text:span><text:span text:style-name="T3"><text:tab/></text:span><text:span text:style-name="T4"><text:s text:c="13"/></text:span><text:span text:style-name="T5"><text:s text:c="2"/></text:span><text:span text:style-name="T6"><text:s text:c="15"/></text:span><text:span text:style-name="T7"><text:s text:c="3"/></text:span><text:span text:style-name="T8"><text:s text:c="2"/></text:span><text:span text:style-name="T9"><text:s/></text:span><text:span text:style-name="T10"><text:s text:c="2"/></text:span><text:span text:style-name="T11"><text:s/></text:span><text:span text:style-name="T12">(以下簡稱</text:span><text:span text:style-name="T13"><text:tab/>甲</text:span><text:span text:style-name="T14"><text:tab/>方 )<text:s/></text:span></text:p>
      <text:p text:style-name="P15"><text:s text:c="9"/><text:tab/>光宇學校財團法人元培醫事科技大學<text:tab/><text:s/><text:s text:c="2"/>(以下簡稱<text:tab/>乙<text:tab/>方 )</text:p>
      <text:p text:style-name="P16"><text:span text:style-name="T17">茲為甲方同意接受乙方學生在指定場所</text:span><text:span text:style-name="T18">實習</text:span><text:span text:style-name="T19">，</text:span><text:span text:style-name="T20">經雙方協議訂立本合約並約定下列條款共同遵守。</text:span></text:p>
      <text:p text:style-name="P21"><text:span text:style-name="T22">第一條：</text:span><text:span text:style-name="T23">甲方負責指導乙方學生技術實習及輔導乙方學生遵守學生實習辦法</text:span><text:span text:style-name="T24">，</text:span><text:span text:style-name="T25">指導教師與學生人數比例不得低於</text:span><text:span text:style-name="T26">2：1</text:span><text:span text:style-name="T27">(請依各系需求修正)</text:span><text:span text:style-name="T28">。</text:span></text:p>
      <text:p text:style-name="P29"><text:span text:style-name="T30">第二條：</text:span><text:span text:style-name="T31">甲方接受實習對象為乙方</text:span><text:span text:style-name="T32"><text:s text:c="6"/></text:span><text:span text:style-name="T33">系</text:span><text:span text:style-name="T34">日</text:span><text:span text:style-name="T35">四技</text:span><text:span text:style-name="T36">學生</text:span><text:span text:style-name="T37"><text:s text:c="4"/></text:span><text:span text:style-name="T38">等</text:span><text:span text:style-name="T39"><text:s text:c="2"/></text:span><text:span text:style-name="T40">名</text:span><text:span text:style-name="T41">。</text:span></text:p>
      <text:p text:style-name="P42"><text:s text:c="8"/>實習期間：自民國年<text:s text:c="2"/>月<text:s text:c="2"/>日起至民國<text:s text:c="3"/>年<text:s text:c="2"/>月<text:s text:c="2"/>日止，實習時數共計<text:s/><text:s text:c="3"/>小時/人。</text:p>
      <text:p text:style-name="P43"><text:s text:c="8"/><text:bookmark-start text:name="OLE_LINK3"/><text:bookmark-start text:name="OLE_LINK4"/>實習場所：______________。</text:p>
      <text:p text:style-name="P44"><text:bookmark-end text:name="OLE_LINK3"/><text:bookmark-end text:name="OLE_LINK4"/><text:span text:style-name="T45">第三條:<text:s/></text:span><text:span text:style-name="T46">乙方學生在甲方實習期間，由乙方繳納</text:span><text:span text:style-name="T47">予</text:span><text:span text:style-name="T48">甲方實習指導費每名</text:span><text:span text:style-name="T49">學生</text:span><text:span text:style-name="T50">每月</text:span><text:span text:style-name="T51">新台幣</text:span><text:span text:style-name="T52"><text:s text:c="5"/></text:span><text:span text:style-name="T53">元整</text:span><text:span text:style-name="T54">(或由甲方支付乙方</text:span><text:span text:style-name="T55">學生</text:span><text:span text:style-name="T56">薪資每名每月新台幣 <text:s text:c="4"/>元整</text:span><text:span text:style-name="T57">，請依各系需求刪增)</text:span><text:span text:style-name="T58">，</text:span><text:span text:style-name="T59">該款</text:span><text:span text:style-name="T60">項</text:span><text:span text:style-name="T61">由乙方按實習學生人數繳</text:span><text:span text:style-name="T62">交</text:span><text:span text:style-name="T63">甲方</text:span><text:span text:style-name="T64">(請依各系需求修正)</text:span><text:span text:style-name="T65">。</text:span></text:p>
      <text:p text:style-name="P66">第四條：實習期間開始前，甲方應配合乙方之安排，舉行安全講習，並妥善規劃實習場所安全防護設備與措施規劃。</text:p>
      <text:p text:style-name="P67"><text:span text:style-name="T68">第</text:span><text:span text:style-name="T69">五</text:span><text:span text:style-name="T70">條：</text:span><text:span text:style-name="T71">實習期間，為顧及甲方醫療技術</text:span><text:span text:style-name="T72">(或</text:span><text:span text:style-name="T73">甲方專業技術等</text:span><text:span text:style-name="T74">，請依各系所需求修正)</text:span><text:span text:style-name="T75">責任及乙方學生安全，</text:span><text:bookmark-start text:name="OLE_LINK5"/><text:bookmark-start text:name="OLE_LINK6"/><text:span text:style-name="T76">甲方應指導</text:span><text:span text:style-name="T77">及督促乙方</text:span><text:bookmark-end text:name="OLE_LINK5"/><text:bookmark-end text:name="OLE_LINK6"/><text:span text:style-name="T78">學生遵照甲方所規定之操作方法及防護規則</text:span><text:span text:style-name="T79">。</text:span></text:p>
      <text:p text:style-name="P80"><text:s text:c="8"/>學生實習期間若因公受傷，甲方應依其員工相同之就醫優待與賠償規定辦理。</text:p>
      <text:p text:style-name="P81"><text:span text:style-name="T82"><text:s text:c="8"/></text:span><text:span text:style-name="T83">甲方應</text:span><text:span text:style-name="T84">督促乙方</text:span><text:span text:style-name="T85">學生遵照甲方日間作息，不得</text:span><text:span text:style-name="T86">令</text:span><text:span text:style-name="T87">乙方</text:span><text:span text:style-name="T88">學生</text:span><text:span text:style-name="T89">值大小夜班。</text:span></text:p>
      <text:p text:style-name="P90">第六條：遇傳染病案例或傳染病流行期間，甲方應提供乙方實習學生與甲方員工相同之防護措施，並指導實習學生遵守其相關規定。<text:s/></text:p>
      <text:p text:style-name="P91">第七條：若遇有不可抗力之重大災難或傳染疾病，乙方基於安全考量，得召回實習學生。</text:p>
      <text:p text:style-name="P92"><text:span text:style-name="T93">第</text:span><text:span text:style-name="T94">八</text:span><text:span text:style-name="T95">條：</text:span><text:bookmark-start text:name="OLE_LINK9"/><text:bookmark-start text:name="OLE_LINK10"/><text:span text:style-name="T96">甲方應督促</text:span><text:bookmark-end text:name="OLE_LINK9"/><text:bookmark-end text:name="OLE_LINK10"/><text:span text:style-name="T97">乙方學生在實習期間遵守</text:span><text:span text:style-name="T98">其</text:span><text:span text:style-name="T99">一切</text:span><text:span text:style-name="T100">考勤、獎懲</text:span><text:span text:style-name="T101">規定與有關人員之指導評核。</text:span><text:span text:style-name="T102"><text:s/></text:span></text:p>
      <text:p text:style-name="P103">第九條：乙方學生在實習期間所使用之器材、物品，如有故意損壞或遺失等情事，由乙方學生負賠償之責。<text:s/></text:p>
      <text:p text:style-name="P104"><text:span text:style-name="T105">第十條 :</text:span><text:span text:style-name="T106">乙方</text:span><text:span text:style-name="T107">學生在實習期間之住宿、膳食、交通等生活</text:span><text:span text:style-name="T108">基本需求</text:span><text:span text:style-name="T109">，由乙方學生自理，但如需要甲方給予協助時，甲方</text:span><text:span text:style-name="T110">應</text:span><text:span text:style-name="T111">盡力給予協助。</text:span><text:span text:style-name="T112">(</text:span><text:span text:style-name="T113">請依各系所</text:span><text:span text:style-name="T114">狀況</text:span><text:span text:style-name="T115">修正)</text:span></text:p>
      <text:p text:style-name="P116"><text:span text:style-name="T117">第</text:span><text:span text:style-name="T118">十</text:span><text:span text:style-name="T119">一</text:span><text:span text:style-name="T120">條：</text:span><text:span text:style-name="T121">乙</text:span><text:span text:style-name="T122">方得為實習學生</text:span><text:span text:style-name="T123">投保意外傷害險</text:span><text:span text:style-name="T124">(</text:span><text:span text:style-name="T125">傷害保險最低保額</text:span><text:span text:style-name="T126">2</text:span><text:span text:style-name="T127">00</text:span><text:span text:style-name="T128">萬</text:span><text:span text:style-name="T129">元</text:span><text:span text:style-name="T130">，並得附加傷害</text:span><text:span text:style-name="T131">醫療險</text:span><text:span text:style-name="T132">最低</text:span><text:span text:style-name="T133">5</text:span><text:span text:style-name="T134">萬元</text:span><text:span text:style-name="T135">)</text:span><text:span text:style-name="T136">。</text:span><text:span text:style-name="T137">（</text:span><text:span text:style-name="T138">若乙方學生除學習外，另有勞務付出，則乙方學生應受勞動基準法之保障，甲方應為其投保勞工保險。</text:span><text:span text:style-name="T139">請依各系所需求修正</text:span><text:span text:style-name="T140">)</text:span></text:p>
      <text:p text:style-name="P141"><text:span text:style-name="T142">第</text:span><text:span text:style-name="T143">十</text:span><text:span text:style-name="T144">二</text:span><text:span text:style-name="T145">條：</text:span><text:span text:style-name="T146">乙方學生如有違反</text:span><text:span text:style-name="T147">第五條第一項</text:span><text:span text:style-name="T148">規定者，甲方應</text:span><text:span text:style-name="T149">儘速</text:span><text:span text:style-name="T150">與乙方</text:span><text:span text:style-name="T151">實習訪視老師</text:span><text:span text:style-name="T152">或</text:span><text:span text:style-name="T153">教務處實習組</text:span><text:span text:style-name="T154">聯繫處理。</text:span></text:p>
      <text:p text:style-name="P155">第十三條：乙方學生在實習期間，若因實習內容、工資與工時、管理與考核方式或職災與意外處理情形而主張權益受損，甲方應配合乙方，依據乙方實習申訴處理辦法處理申訴事宜。</text:p>
      <text:p text:style-name="P156">第十四條：乙方學生於實習期間，若因健康因素、適應不良、突發變故、爭議申訴，或其他不能預期之因素<text:bookmark-start text:name="OLE_LINK11"/><text:bookmark-start text:name="OLE_LINK12"/>無法在甲方處所繼續實習<text:bookmark-end text:name="OLE_LINK11"/><text:bookmark-end text:name="OLE_LINK12"/>，經輔導後仍無法改善，甲方應配合乙方學生之所屬系所或教務處實習組決議，讓乙方學生轉換實習單位或終止實習。</text:p>
      <text:p text:style-name="P157">第十五條：甲方對於乙方學生之實習表現，應建立適當之成績評核機制。學生實習期滿時，由甲方於一週內核發實習成績並寄送乙方，作為評查<text:bookmark-start text:name="OLE_LINK13"/><text:bookmark-start text:name="OLE_LINK14"/>乙方學生<text:bookmark-end text:name="OLE_LINK13"/><text:bookmark-end text:name="OLE_LINK14"/>實習成績之依據。<text:s/></text:p>
      <text:soft-page-break/>
      <text:p text:style-name="P158">第十六條：甲方核發實習證書或實習證明書，應寄送或直接交付乙方，<text:bookmark-start text:name="OLE_LINK15"/><text:bookmark-start text:name="OLE_LINK16"/>不得透過乙方學生或第三人交付，<text:bookmark-end text:name="OLE_LINK15"/><text:bookmark-end text:name="OLE_LINK16"/>俾乙方統一作業。<text:s/></text:p>
      <text:p text:style-name="P159">第十七條：當事人之一方違反本合約書約定或有違反法令之行為，經他方以書面通知其改正，逾一個月仍未完全改善者，他方得以書面通知終止本合約書。</text:p>
      <text:p text:style-name="P160">第十八條：本合約書得視實際情況，在不違反相關法令規定下經雙方同意修改增訂之。</text:p>
      <text:p text:style-name="P161">第十九條：本合約有效期間自民國<text:s/><text:s text:c="2"/>年<text:s/><text:s/><text:s/>月<text:s/><text:s text:c="2"/>日起至民國<text:s text:c="2"/>年<text:s text:c="2"/>月<text:s text:c="2"/>日止。<text:s/></text:p>
      <text:p text:style-name="P162">第二十條：本合約一式三份，甲方執一份乙方執二份為憑。</text:p>
      <text:p text:style-name="P163">(☆請各系依實際狀況增加實習工作內容、請假或例假之約定)</text:p>
      <text:p text:style-name="P164">立合約人：<text:s/><text:s text:c="18"/><text:s/><text:s text:c="2"/><text:s/><text:s text:c="8"/><text:s text:c="4"/><text:s/>立合約人：<text:s/></text:p>
      <text:p text:style-name="P165"/>
      <text:p text:style-name="P166">甲<text:s/>方<text:s text:c="10"/><text:s text:c="24"/><text:s/><text:s text:c="5"/><text:s/>乙　方 <text:s/>光宇學校財團法人元培醫事科技大學</text:p>
      <text:p text:style-name="P167"/>
      <text:p text:style-name="P168">代表人<text:s text:c="2"/><text:s text:c="4"/><text:s/><text:s text:c="24"/><text:s text:c="2"/><text:s/><text:s text:c="5"/><text:s/>代表人<text:s text:c="2"/>林志城</text:p>
      <text:p text:style-name="P169"/>
      <text:p text:style-name="P170"><text:s text:c="7"/></text:p>
      <text:p text:style-name="P171">地 <text:s/>址<text:s text:c="11"/><text:s text:c="6"/><text:s/><text:s/><text:s text:c="14"/><text:s text:c="5"/><text:s text:c="2"/>地 <text:s/>址 <text:s/>新竹市元培街306號</text:p>
      <text:p text:style-name="P172"><text:s text:c="3"/></text:p>
      <text:p text:style-name="P173"/>
      <text:p text:style-name="P174"/>
      <text:p text:style-name="P175">中　 <text:s/>　　　華　 <text:s/>　　　民　 <text:s text:c="2"/>　　國 <text:s text:c="2"/><text:s/><text:s text:c="3"/>　<text:s/>年　<text:s/><text:s/><text:s/><text:s text:c="2"/>　<text:s text:c="2"/>月　<text:s/><text:s text:c="2"/><text:s/><text:s text:c="2"/><text:s/><text:s text:c="3"/>日</text:p>
      <text:soft-page-break/>
      <text:p text:style-name="P176"><text:span text:style-name="T177">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實習合約書</dc:title>
    <meta:initial-creator>teacher</meta:initial-creator>
    <dc:creator>Ohsie</dc:creator>
    <meta:creation-date>2020-04-21T05:49:00Z</meta:creation-date>
    <dc:date>2020-04-21T05:49:00Z</dc:date>
    <meta:print-date>2018-04-10T03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8" meta:character-count="1997" meta:row-count="14" meta:non-whitespace-character-count="1702"/>
  </office:meta>
</office:document-meta>
</file>