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25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3.6875in"/>
    </style:style>
    <style:style style:name="TableColumn6" style:family="table-column">
      <style:table-column-properties style:column-width="3.6881in"/>
    </style:style>
    <style:style style:name="Table4" style:family="table">
      <style:table-properties style:width="7.375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68" style:parent-style-name="內文" style:family="paragraph">
      <style:paragraph-properties fo:break-before="page" fo:text-align="center" fo:margin-top="0.125in" fo:margin-bottom="0.25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margin-bottom="0.25in" fo:line-height="0.1666in"/>
      <style:text-properties style:font-name="標楷體" style:font-name-asian="標楷體"/>
    </style:style>
    <style:style style:name="TableColumn72" style:family="table-column">
      <style:table-column-properties style:column-width="1.2277in"/>
    </style:style>
    <style:style style:name="TableColumn73" style:family="table-column">
      <style:table-column-properties style:column-width="1.2895in"/>
    </style:style>
    <style:style style:name="TableColumn74" style:family="table-column">
      <style:table-column-properties style:column-width="1.0659in"/>
    </style:style>
    <style:style style:name="TableColumn75" style:family="table-column">
      <style:table-column-properties style:column-width="0.6493in"/>
    </style:style>
    <style:style style:name="TableColumn76" style:family="table-column">
      <style:table-column-properties style:column-width="1.5722in"/>
    </style:style>
    <style:style style:name="TableColumn77" style:family="table-column">
      <style:table-column-properties style:column-width="1.5708in"/>
    </style:style>
    <style:style style:name="Table71" style:family="table">
      <style:table-properties style:width="7.3756in" style:rel-width="100%" fo:margin-left="0in" table:align="left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3" style:family="table-row">
      <style:table-row-properties style:min-row-height="0.6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 fo:margin-righ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93" style:family="table-row">
      <style:table-row-properties style:min-row-height="0.371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50%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02" style:family="table-row">
      <style:table-row-properties style:min-row-height="0.386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4166in"/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4166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4166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4166in"/>
      <style:text-properties style:font-name-asian="標楷體"/>
    </style:style>
    <style:style style:name="TableRow111" style:family="table-row">
      <style:table-row-properties style:min-row-height="0.997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style:line-height-at-least="0.2083in"/>
      <style:text-properties style:font-name-asian="標楷體"/>
    </style:style>
    <style:style style:name="P114" style:parent-style-name="內文" style:list-style-name="LFO1" style:family="paragraph">
      <style:paragraph-properties style:line-height-at-least="0.2083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3" style:parent-style-name="內文" style:list-style-name="LFO1" style:family="paragraph">
      <style:text-properties style:font-name-asian="標楷體"/>
    </style:style>
    <style:style style:name="P12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25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6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7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8" style:parent-style-name="內文" style:list-style-name="LFO1" style:family="paragraph">
      <style:paragraph-properties style:line-height-at-least="0.2083in"/>
      <style:text-properties style:font-name-asian="標楷體"/>
    </style:style>
    <style:style style:name="P129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0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1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2" style:parent-style-name="內文" style:family="paragraph">
      <style:paragraph-properties style:line-height-at-least="0.2083in" fo:margin-left="0.25in">
        <style:tab-stops/>
      </style:paragraph-properties>
      <style:text-properties style:font-name-asian="標楷體"/>
    </style:style>
    <style:style style:name="P133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4" style:parent-style-name="內文" style:list-style-name="LFO1" style:family="paragraph">
      <style:paragraph-properties style:line-height-at-least="0.2083in"/>
      <style:text-properties style:font-name-asian="標楷體"/>
    </style:style>
    <style:style style:name="P135" style:parent-style-name="內文" style:list-style-name="LFO1" style:family="paragraph">
      <style:paragraph-properties style:line-height-at-least="0.2083in"/>
      <style:text-properties style:font-name-asian="標楷體"/>
    </style:style>
    <style:style style:name="TableRow136" style:family="table-row">
      <style:table-row-properties style:min-row-height="1.60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139" style:family="table-row">
      <style:table-row-properties style:min-row-height="1.859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ableParagraph" style:family="paragraph">
      <style:paragraph-properties fo:margin-top="0.0034in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language-asian="zh" style:country-asian="TW"/>
    </style:style>
    <style:style style:name="T143" style:parent-style-name="預設段落字型" style:family="text">
      <style:text-properties fo:font-size="12pt" style:font-size-asian="12pt" style:language-asian="zh" style:country-asian="TW"/>
    </style:style>
    <style:style style:name="P144" style:parent-style-name="TableParagraph" style:family="paragraph">
      <style:paragraph-properties fo:margin-top="0.0034in" fo:margin-left="0in">
        <style:tab-stops/>
      </style:paragraph-properties>
      <style:text-properties fo:font-size="12pt" style:font-size-asian="12pt" style:language-asian="zh" style:country-asian="TW"/>
    </style:style>
    <style:style style:name="P145" style:parent-style-name="TableParagraph" style:family="paragraph">
      <style:paragraph-properties fo:margin-top="0.0034in"/>
      <style:text-properties fo:font-size="12pt" style:font-size-asian="12pt" style:language-asian="zh" style:country-asian="TW"/>
    </style:style>
    <style:style style:name="P146" style:parent-style-name="內文" style:family="paragraph">
      <style:paragraph-properties style:line-height-at-least="0.2083in"/>
      <style:text-properties style:font-name="標楷體" style:font-name-asian="標楷體"/>
    </style:style>
    <style:style style:name="TableRow147" style:family="table-row">
      <style:table-row-properties style:min-row-height="0.484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083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Row151" style:family="table-row">
      <style:table-row-properties style:min-row-height="0.484in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style:font-name="標楷體" style:font-name-asian="標楷體"/>
    </style:style>
    <style:style style:name="P154" style:parent-style-name="內文" style:family="paragraph">
      <style:paragraph-properties fo:line-height="0.3472in"/>
      <style:text-properties style:font-name="標楷體" style:font-name-asian="標楷體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P161" style:parent-style-name="內文" style:family="paragraph">
      <style:paragraph-properties fo:widows="2" fo:orphans="2"/>
      <style:text-properties style:font-name="標楷體" style:font-name-asian="標楷體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P163" style:parent-style-name="內文" style:family="paragraph">
      <style:paragraph-properties fo:widows="2" fo:orphans="2"/>
      <style:text-properties style:font-name="標楷體" style:font-name-asian="標楷體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Row165" style:family="table-row">
      <style:table-row-properties style:min-row-height="0.484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P168" style:parent-style-name="內文" style:family="paragraph">
      <style:paragraph-properties fo:widows="2" fo:orphans="2"/>
      <style:text-properties style:font-name="標楷體" style:font-name-asian="標楷體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P171" style:parent-style-name="內文" style:family="paragraph">
      <style:paragraph-properties fo:widows="2" fo:orphans="2"/>
      <style:text-properties style:font-name="標楷體" style:font-name-asian="標楷體"/>
    </style:style>
    <style:style style:name="P172" style:parent-style-name="內文" style:family="paragraph">
      <style:paragraph-properties fo:text-align="end" fo:line-height="0.2777in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元培醫事科技大學<text:s/></text:p>
      <text:p text:style-name="P2"><text:s/></text:p>
      <text:p text:style-name="P3"><text:s/>學生實習資料摘要表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文件編號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系所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制</text:p>
          </table:table-cell>
          <table:table-cell table:style-name="TableCell20">
            <text:p text:style-name="P21">四技日間部</text:p>
          </table:table-cell>
        </table:table-row>
        <table:table-row table:style-name="TableRow22">
          <table:table-cell table:style-name="TableCell23">
            <text:p text:style-name="P24">年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實習課程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分數必/選</text:p>
          </table:table-cell>
          <table:table-cell table:style-name="TableCell35">
            <text:p text:style-name="P36">/<text:s/></text:p>
          </table:table-cell>
        </table:table-row>
        <table:table-row table:style-name="TableRow37">
          <table:table-cell table:style-name="TableCell38">
            <text:p text:style-name="P39">實習時數/每人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修課總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實習開始時間</text:p>
          </table:table-cell>
          <table:table-cell table:style-name="TableCell50">
            <text:p text:style-name="P51">20○○-○○-○○</text:p>
          </table:table-cell>
        </table:table-row>
        <table:table-row table:style-name="TableRow52">
          <table:table-cell table:style-name="TableCell53">
            <text:p text:style-name="P54">實習結束時間</text:p>
          </table:table-cell>
          <table:table-cell table:style-name="TableCell55">
            <text:p text:style-name="P56">20○○-○○-○○</text:p>
          </table:table-cell>
        </table:table-row>
        <table:table-row table:style-name="TableRow57">
          <table:table-cell table:style-name="TableCell58">
            <text:p text:style-name="P59">實習機構名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實習機構地址</text:span></text:p>
          </table:table-cell>
          <table:table-cell table:style-name="TableCell66">
            <text:p text:style-name="P67"/>
          </table:table-cell>
        </table:table-row>
      </table:table>
      <text:soft-page-break/>
      <text:p text:style-name="P68"><text:span text:style-name="T69">元培醫事科技大學實習機構評估表</text:span></text:p>
      <text:p text:style-name="P70">系別： <text:s text:c="19"/>　　　　　　評估老師：<text:s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實習機構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機構承辦實習業務單位</text:p>
            <text:p text:style-name="P86">人資部、教研部、其他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聯絡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業務承辦人/職稱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E- mail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機構成立時間</text:p>
          </table:table-cell>
          <table:covered-table-cell/>
          <table:table-cell table:style-name="TableCell105" table:number-columns-spanned="2">
            <text:p text:style-name="P106">民國<text:s text:c="4"/>年</text:p>
          </table:table-cell>
          <table:covered-table-cell/>
          <table:table-cell table:style-name="TableCell107">
            <text:p text:style-name="P108">正職員工人數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list text:style-name="LFO1" text:continue-numbering="true">
              <text:list-item>
                <text:p text:style-name="P113">機構為本校策略聯盟機構: <text:s/>( )是<text:s/>( )否</text:p>
              </text:list-item>
              <text:list-item>
                <text:p text:style-name="P114"><text:span text:style-name="T115">機構是否有適當之工作時間</text:span><text:span text:style-name="T116">:</text:span><text:span text:style-name="T117"><text:s text:c="2"/></text:span><text:span text:style-name="T118">( )</text:span><text:span text:style-name="T119">是</text:span><text:span text:style-name="T120"><text:s/>( )</text:span><text:span text:style-name="T121">否</text:span></text:p>
              </text:list-item>
              <text:list-item>
                <text:p text:style-name="P122">機構是否有提供保險：( )是<text:s/>( )否</text:p>
              </text:list-item>
              <text:list-item>
                <text:p text:style-name="P123">機構是否提供膳宿：( )是<text:s/>( )否<text:s/>；若有，膳食與住宿是否優良？( )是<text:s/>( )否</text:p>
              </text:list-item>
            </text:list>
            <text:p text:style-name="P124">詳細情形：_( )_________________</text:p>
            <text:list text:style-name="LFO1" text:continue-numbering="true">
              <text:list-item>
                <text:p text:style-name="P125">機構之加班或輪班狀況: 1( )非常適當<text:s/>2( )適當<text:s/>3( )普通<text:s/>4( )不適當<text:s/>5( )非常不適當</text:p>
              </text:list-item>
              <text:list-item>
                <text:p text:style-name="P126">機構之工作環境: 1( )非常好<text:s/>2( )好<text:s/>3( )普通<text:s/>4( )不好<text:s/>5( )非常不好</text:p>
              </text:list-item>
              <text:list-item>
                <text:p text:style-name="P127">機構之工作安全性: 1( )非常好<text:s/>2( )好<text:s/>3( )普通<text:s/>4( )不好<text:s/>5( )非常不好</text:p>
              </text:list-item>
              <text:list-item>
                <text:p text:style-name="P128">機構給予實習生之工作負荷: 1( )非常重<text:s/>2( )重<text:s/>3( )普通<text:s/>4( )輕鬆<text:s/>5( )非常輕鬆</text:p>
              </text:list-item>
              <text:list-item>
                <text:p text:style-name="P129">機構給予實習生之培訓計畫: 1( )非常適當<text:s/>2( )適當<text:s/>3( )普通<text:s/>4( )不適當<text:s/>5( )非常不適當</text:p>
              </text:list-item>
              <text:list-item>
                <text:p text:style-name="P130">學校與機構之合作理念: 1( )非常符合<text:s/>2( )符合<text:s/>3( )普通<text:s/>4( )不符合<text:s/>5( )非常不符合</text:p>
              </text:list-item>
              <text:list-item>
                <text:p text:style-name="P131">機構給予實習生之薪資或福利（若無薪資，請就福利制度評估）: 1( )非常好<text:s/>2( )好<text:s/></text:p>
              </text:list-item>
            </text:list>
            <text:p text:style-name="P132">3( )普通<text:s/>4( )不好<text:s/>5( )非常不好</text:p>
            <text:list text:style-name="LFO1" text:continue-numbering="true">
              <text:list-item>
                <text:p text:style-name="P133">機構提供之實習內容與本系專業之符合度: 1( )非常符合<text:s/>2( )符合<text:s/>3( )普通<text:s/>4( )不符合<text:s/>5( )非常不符合</text:p>
              </text:list-item>
              <text:list-item>
                <text:p text:style-name="P134">機構提供之實習內容與本系培育代表性職能之符合度: 1( )非常符合<text:s/>2( )符合<text:s/>3( )普通<text:s/>4( )不符合<text:s/>5( )非常不符合</text:p>
              </text:list-item>
              <text:list-item>
                <text:p text:style-name="P135">機構負責專業訓練輔導之業師專長是否符合實習課程需要：1( )是<text:s/>2( )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機構簡介（請附資料）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實習機構場域照片(外部內部照片)</text:span><text:span text:style-name="T143"><text:line-break/></text:span></text:p>
            <text:p text:style-name="P144">◎實習場域外部照片</text:p>
            <text:p text:style-name="P145"><text:s/></text:p>
            <text:p text:style-name="P146">◎實習場域內部照片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6">
            <text:p text:style-name="P149">簡述實習計畫課程名稱、學分數、課程屬性、實習目標、實習項目、實習內容……<text:s/><text:line-break/></text:p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評估老師：</text:p>
            <text:p text:style-name="P154">適合學生實習否？</text:p>
            <text:p text:style-name="P155"><text:span text:style-name="T156"><text:s/>□是 <text:s/>□否 請說明：</text:span><text:span text:style-name="T157">______________________________</text:span></text:p>
            <text:p text:style-name="P158">簽名:_________________________</text:p>
          </table:table-cell>
          <table:covered-table-cell/>
          <table:covered-table-cell/>
          <table:table-cell table:style-name="TableCell159" table:number-columns-spanned="3">
            <text:p text:style-name="P160">系主任審核：</text:p>
            <text:p text:style-name="P161">□推薦實習 <text:s/>□不推薦</text:p>
            <text:p text:style-name="P162"/>
            <text:p text:style-name="P163"/>
            <text:p text:style-name="P164">簽名：________________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教務處實習組：</text:p>
            <text:p text:style-name="P168"/>
            <text:p text:style-name="P169"/>
            <text:p text:style-name="P170"/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 text:c="49"/><text:span text:style-name="T173"><text:s text:c="1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TableParagraph" style:display-name="Table Paragraph" style:family="paragraph" style:parent-style-name="內文">
      <style:paragraph-properties style:text-autospace="none" style:vertical-align="auto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923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生實習合約書</dc:title>
    <dc:subject/>
    <meta:initial-creator>teacher</meta:initial-creator>
    <dc:creator>阿強 姚</dc:creator>
    <meta:creation-date>2025-04-11T03:00:00Z</meta:creation-date>
    <dc:date>2025-04-11T03:36:00Z</dc:date>
    <meta:print-date>2018-04-10T03:25:00Z</meta:print-date>
    <meta:template xlink:href="Normal" xlink:type="simple"/>
    <meta:editing-cycles>3</meta:editing-cycles>
    <meta:editing-duration>PT180S</meta:editing-duration>
    <meta:document-statistic meta:page-count="3" meta:paragraph-count="2" meta:word-count="189" meta:character-count="1265" meta:row-count="8" meta:non-whitespace-character-count="1078"/>
  </office:meta>
</office:document-meta>
</file>