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70" style:parent-style-name="內文" style:family="paragraph">
      <style:paragraph-properties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1.1291in"/>
    </style:style>
    <style:style style:name="TableColumn75" style:family="table-column">
      <style:table-column-properties style:column-width="1.0756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1.4423in"/>
    </style:style>
    <style:style style:name="TableColumn78" style:family="table-column">
      <style:table-column-properties style:column-width="1.4381in"/>
    </style:style>
    <style:style style:name="Table72" style:family="table">
      <style:table-properties style:width="6.7652in" style:rel-width="100%" fo:margin-left="0in" table:align="lef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4" style:family="table-row">
      <style:table-row-properties style:min-row-height="0.6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4" style:family="table-row">
      <style:table-row-properties style:min-row-height="0.371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99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16" style:parent-style-name="內文" style:list-style-name="LFO1" style:family="paragraph">
      <style:paragraph-properties style:line-height-at-leas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8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9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0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1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2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4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13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6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7" style:parent-style-name="內文" style:family="paragraph">
      <style:paragraph-properties style:line-height-at-least="0.2083in"/>
      <style:text-properties style:font-name-asian="標楷體"/>
    </style:style>
    <style:style style:name="TableRow138" style:family="table-row">
      <style:table-row-properties style:min-row-height="1.6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1.85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margin-top="0.0034in"/>
    </style:style>
    <style:style style:name="T14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7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P149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language-asian="zh" style:country-asian="TW"/>
    </style:style>
    <style:style style:name="P150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5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52" style:family="table-row">
      <style:table-row-properties style:min-row-height="1.859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top="0.0034in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7" style:parent-style-name="超連結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58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ableRow159" style:family="table-row">
      <style:table-row-properties style:min-row-height="1.859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083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1.357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Row181" style:family="table-row">
      <style:table-row-properties style:min-row-height="0.62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text:s/></text:p>
      <text:p text:style-name="P2"><text:s/></text:p>
      <text:p text:style-name="P3"><text:s/>學生實習資料摘要表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>
            <text:p text:style-name="P21">四技日間部</text:p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分數必/選</text:p>
          </table:table-cell>
          <table:table-cell table:style-name="TableCell35">
            <text:p text:style-name="P36">/<text:s/></text:p>
          </table:table-cell>
        </table:table-row>
        <table:table-row table:style-name="TableRow37">
          <table:table-cell table:style-name="TableCell38">
            <text:p text:style-name="P39">實習時數/每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修課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開始時間</text:p>
          </table:table-cell>
          <table:table-cell table:style-name="TableCell50">
            <text:p text:style-name="P51">20○○-○○-○○</text:p>
          </table:table-cell>
        </table:table-row>
        <table:table-row table:style-name="TableRow52">
          <table:table-cell table:style-name="TableCell53">
            <text:p text:style-name="P54">實習結束時間</text:p>
          </table:table-cell>
          <table:table-cell table:style-name="TableCell55">
            <text:p text:style-name="P56">20○○-○○-○○</text:p>
          </table:table-cell>
        </table:table-row>
        <table:table-row table:style-name="TableRow57">
          <table:table-cell table:style-name="TableCell58">
            <text:p text:style-name="P59">實習機構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實習機構地址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元培醫事科技大學實習機構評估表(國際專班版)</text:p>
      <text:p text:style-name="P71">系別：<text:s/><text:s text:c="24"/>　　　　　　評估老師：<text:s text:c="19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實習機構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機構承辦實習業務單位</text:p>
            <text:p text:style-name="P87">(人資部、教研部、其他)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業務承辦人/職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正職員工人數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構成立時間</text:p>
          </table:table-cell>
          <table:table-cell table:style-name="TableCell107">
            <text:p text:style-name="P108">民國<text:s text:c="5"/>年</text:p>
          </table:table-cell>
          <table:table-cell table:style-name="TableCell109" table:number-columns-spanned="4">
            <text:p text:style-name="P110"><text:span text:style-name="T111">E- mail</text:span><text:span text:style-name="T112">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1" text:continue-numbering="true">
              <text:list-item>
                <text:p text:style-name="P115">機構為本校策略聯盟機構: <text:s/>□是<text:s/>□否</text:p>
              </text:list-item>
              <text:list-item>
                <text:p text:style-name="P116"><text:span text:style-name="T117">機構安排的實習時間是否適當</text:span><text:span text:style-name="T118">:</text:span><text:span text:style-name="T119"><text:s text:c="2"/></text:span><text:span text:style-name="T120">□</text:span><text:span text:style-name="T121">是</text:span><text:span text:style-name="T122"><text:s/>□</text:span><text:span text:style-name="T123">否</text:span></text:p>
              </text:list-item>
              <text:list-item>
                <text:p text:style-name="P124">機構是否有提供保險：□是<text:s/>□否</text:p>
              </text:list-item>
              <text:list-item>
                <text:p text:style-name="P125">機構是否提供膳宿：□是<text:s/>□否<text:s/>；若有，膳食與住宿是否優良？□是<text:s/>□否</text:p>
              </text:list-item>
            </text:list>
            <text:p text:style-name="P126">詳細情形：__________________________</text:p>
            <text:list text:style-name="LFO1" text:continue-numbering="true">
              <text:list-item>
                <text:p text:style-name="P127">機構安排之實習狀況: (1)□非常適當<text:s/>(2)□適當<text:s/>(3)□普通<text:s/>(4)□不適當<text:s/>(5)□非常不適當</text:p>
              </text:list-item>
              <text:list-item>
                <text:p text:style-name="P128">機構之實習環境: (1)□非常好<text:s/>(2)□好<text:s/>(3)□普通<text:s/>(4)□不好<text:s/>(5)□非常不好</text:p>
              </text:list-item>
              <text:list-item>
                <text:p text:style-name="P129">機構之實習安全性: (1)□非常好<text:s/>(2)□好<text:s/>(3)□普通<text:s/>(4)□不好<text:s/>(5)□非常不好</text:p>
              </text:list-item>
              <text:list-item>
                <text:p text:style-name="P130">機構給予實習生之實習負荷: (1)□非常重<text:s/>(2)□重<text:s/>(3)□普通<text:s/>(4)□輕鬆<text:s/>(5)□非常輕鬆</text:p>
              </text:list-item>
              <text:list-item>
                <text:p text:style-name="P131">機構給予實習生之培訓計畫: (1)□非常適當<text:s/>(2)□適當<text:s/>(3)□普通<text:s/>(4)□不適當<text:s/>(5)□非常不適當</text:p>
              </text:list-item>
              <text:list-item>
                <text:p text:style-name="P132">學校與機構之合作理念: (1)□非常符合<text:s/>(2)□符合<text:s/>(3)□普通<text:s/>(4)□不符合<text:s/>(5)□非常不符合</text:p>
              </text:list-item>
              <text:list-item>
                <text:p text:style-name="P133">機構給予實習生之津貼或福利（若無津貼，請就福利制度評估）: (1)□非常好<text:s/>(2)□好<text:s/></text:p>
              </text:list-item>
            </text:list>
            <text:p text:style-name="P134">(3)□普通<text:s/>(4)□不好<text:s/>(5)□非常不好</text:p>
            <text:list text:style-name="LFO1" text:continue-numbering="true">
              <text:list-item>
                <text:p text:style-name="P135">機構提供之實習內容與本系專業之符合度: (1)□非常符合<text:s/>(2)□符合<text:s/>(3)□普通<text:s/>(4)□不符合<text:s/>(5)□非常不符合</text:p>
              </text:list-item>
              <text:list-item>
                <text:p text:style-name="P136">機構提供之實習內容與本系培育代表性職能之符合度: (1)□非常符合<text:s/>(2)□符合<text:s/>(3)□普通<text:s/>(4)□不符合<text:s/>(5)□非常不符合</text:p>
              </text:list-item>
            </text:list>
            <text:p text:style-name="P137">14.機構負責專業訓練輔導之業師專長是否符合實習課程需要：(1)□是<text:s text:c="2"/>(2)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機構簡介（請附資料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6">
            <text:p text:style-name="P143"><text:span text:style-name="T144">實習機構場域照片</text:span><text:span text:style-name="T145">(</text:span><text:span text:style-name="T146">外部內部照片</text:span><text:span text:style-name="T147">)</text:span><text:span text:style-name="T148"><text:line-break/></text:span></text:p>
            <text:p text:style-name="P149">◎實習場域外部照片</text:p>
            <text:p text:style-name="P150"><text:s/></text:p>
            <text:p text:style-name="P151">◎實習場域內部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實習機構查詢系統</text:span><text:span text:style-name="T156">(</text:span><text:a xlink:href="https://iss.yuntech.edu.tw/User/Login" office:target-frame-name="_top" xlink:show="replace"><text:span text:style-name="T157">https://iss.yuntech.edu.tw/User/Login</text:span></text:a><text:span text:style-name="T158">)查詢結果畫面截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簡述實習計畫(課程名稱、學分數、課程屬性、實習目標、實習項目、實習內容…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評估老師：</text:p>
            <text:p text:style-name="P165">適合學生實習否？</text:p>
            <text:p text:style-name="P166"><text:span text:style-name="T167"><text:s/>□</text:span><text:span text:style-name="T168">是</text:span><text:span text:style-name="T169"><text:s text:c="2"/>□</text:span><text:span text:style-name="T170">否</text:span><text:span text:style-name="T171"><text:s/></text:span><text:span text:style-name="T172">請說明：</text:span><text:span text:style-name="T173">______________________________</text:span></text:p>
            <text:p text:style-name="P174">簽名:_________________________</text:p>
          </table:table-cell>
          <table:covered-table-cell/>
          <table:covered-table-cell/>
          <table:table-cell table:style-name="TableCell175" table:number-columns-spanned="3">
            <text:p text:style-name="P176">系主任審核：</text:p>
            <text:p text:style-name="P177">□推薦實習<text:s text:c="2"/>□不推薦</text:p>
            <text:p text:style-name="P178"/>
            <text:p text:style-name="P179"/>
            <text:p text:style-name="P180">簽名：________________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研發處實習組：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 text:c="49"/><text:span text:style-name="T190"><text:s text:c="10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user</meta:initial-creator>
    <dc:creator>YPU</dc:creator>
    <meta:creation-date>2025-10-27T02:40:00Z</meta:creation-date>
    <dc:date>2025-10-27T02:40:00Z</dc:date>
    <meta:print-date>2017-09-06T06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8" meta:row-count="9" meta:non-whitespace-character-count="1192"/>
  </office:meta>
</office:document-meta>
</file>