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7" svg:font-family="華康隸書體W7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3" style:parent-style-name="預設段落字型" style:family="text">
      <style:text-properties style:font-name="標楷體" style:font-name-asian="標楷體" style:font-name-complex="Arial" fo:color="#000000" fo:font-size="30pt" style:font-size-asian="30pt" style:font-size-complex="30pt"/>
    </style:style>
    <style:style style:name="T4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line-height="150%"/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30pt" style:font-size-asian="30pt" style:font-size-complex="30pt"/>
    </style:style>
    <style:style style:name="T32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color="#000000" fo:font-size="5pt" style:font-size-asian="5pt" style:font-size-complex="5pt"/>
    </style:style>
    <style:style style:name="TableColumn37" style:family="table-column">
      <style:table-column-properties style:column-width="0.5027in"/>
    </style:style>
    <style:style style:name="TableColumn38" style:family="table-column">
      <style:table-column-properties style:column-width="4.1347in"/>
    </style:style>
    <style:style style:name="TableColumn39" style:family="table-column">
      <style:table-column-properties style:column-width="1.1812in"/>
    </style:style>
    <style:style style:name="Table36" style:family="table">
      <style:table-properties style:width="5.8187in" fo:margin-left="0.009in" table:align="left"/>
    </style:style>
    <style:style style:name="TableRow40" style:family="table-row">
      <style:table-row-properties style:min-row-height="0.4166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" style:family="table-row">
      <style:table-row-properties style:min-row-height="0.4166in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內文" style:family="paragraph">
      <style:text-properties style:font-name="華康隸書體W7" style:font-name-asian="華康隸書體W7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結</text:span><text:span text:style-name="T3">訓</text:span><text:span text:style-name="T4">證書</text:span></text:p>
      <text:p text:style-name="P5"><text:s text:c="46"/>證書編號:□□□□□□□□□□</text:p>
      <text:p text:style-name="P6"/>
      <text:p text:style-name="P7"/>
      <text:p text:style-name="P8"/>
      <text:p text:style-name="P9"><text:span text:style-name="T10">學員○○○（身分證字號：<text:s/></text:span><text:span text:style-name="T11">○○○○○○○○○○<text:s/></text:span><text:span text:style-name="T12">） 參加勞動部勞動力發展署</text:span><text:span text:style-name="T13">桃竹苗分署補助辦理「108</text:span><text:span text:style-name="T14">學年補</text:span><text:span text:style-name="T15">助大專校院辦理就業學程計畫-○○○○○○學程∕共通核心職能課程專班」，共計○○○小時課程（詳如背面），全程參訓，成績及格，特頒此證。<text:s/></text:span></text:p>
      <text:p text:style-name="P16"/>
      <text:p text:style-name="P17"/>
      <text:p text:style-name="P18">學校全銜 <text:s text:c="11"/>校長○ ○ ○</text:p>
      <text:p text:style-name="P19"><text:span text:style-name="T20"><draw:frame draw:z-index="251659264" draw:id="id0" draw:style-name="a0" draw:name="文字方塊 1" text:anchor-type="paragraph" svg:x="2.01181in" svg:y="0.28194in" svg:width="1.75in" svg:height="1.75in" style:rel-width="scale" style:rel-height="scale"><draw:text-box><text:p text:style-name="P21">學校單位用印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中華民國○○○年○○月○○日</text:p>
      <text:soft-page-break/>
      <text:p text:style-name="P29"><text:span text:style-name="T30">結</text:span><text:span text:style-name="T31">訓</text:span><text:span text:style-name="T32">證書</text:span></text:p>
      <text:p text:style-name="P33"/>
      <text:p text:style-name="內文"><text:span text:style-name="T34">訓練課程與授課時數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課程名稱</text:p>
          </table:table-cell>
          <table:table-cell table:style-name="TableCell45">
            <text:p text:style-name="P46">時數</text:p>
          </table:table-cell>
        </table:table-row>
        <table:table-row table:style-name="TableRow47">
          <table:table-cell table:style-name="TableCell48">
            <text:p text:style-name="P49">　1</text:p>
          </table:table-cell>
          <table:table-cell table:style-name="TableCell50">
            <text:p text:style-name="P51"><text:span text:style-name="T52">專精課程:</text:span><text:span text:style-name="T53"><text:s/>○○○○○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　2</text:p>
          </table:table-cell>
          <table:table-cell table:style-name="TableCell59">
            <text:p text:style-name="P60"><text:span text:style-name="T61">專精課程:</text:span><text:span text:style-name="T62"><text:s/>○○○○○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　3</text:p>
          </table:table-cell>
          <table:table-cell table:style-name="TableCell68">
            <text:p text:style-name="P69">共通核心職能課程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　4</text:p>
          </table:table-cell>
          <table:table-cell table:style-name="TableCell75">
            <text:p text:style-name="P76"><text:span text:style-name="T77">職場體驗課程(體驗單位名稱:</text:span><text:span text:style-name="T78"><text:s/></text:span><text:span text:style-name="T79">○○○股份有限公司)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　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　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合計（總時數）</text:p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7" svg:font-family="華康隸書體W7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純</meta:initial-creator>
    <dc:creator>Antyia Lin</dc:creator>
    <meta:creation-date>2020-08-12T03:48:00Z</meta:creation-date>
    <dc:date>2020-08-12T03:48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0" meta:row-count="2" meta:non-whitespace-character-count="316"/>
  </office:meta>
</office:document-meta>
</file>