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3.5437in"/>
    </style:style>
    <style:style style:name="TableColumn5" style:family="table-column">
      <style:table-column-properties style:column-width="3.5444in"/>
    </style:style>
    <style:style style:name="Table3" style:family="table">
      <style:table-properties style:width="7.0881in" fo:margin-left="-0.6145in" table:align="left"/>
    </style:style>
    <style:style style:name="TableRow6" style:family="table-row">
      <style:table-row-properties style:row-height="0.5118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1" style:family="table-row">
      <style:table-row-properties style:row-height="0.5118in"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6" style:family="table-row">
      <style:table-row-properties style:row-height="0.5118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row-height="0.5118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194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" style:family="table-row">
      <style:table-row-properties style:min-row-height="2.4277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1.9083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row-height="2.1666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olumn38" style:family="table-column">
      <style:table-column-properties style:column-width="3.5437in"/>
    </style:style>
    <style:style style:name="TableColumn39" style:family="table-column">
      <style:table-column-properties style:column-width="3.5444in"/>
    </style:style>
    <style:style style:name="Table37" style:family="table">
      <style:table-properties style:width="7.0881in" fo:margin-left="-0.6145in" table:align="left"/>
    </style:style>
    <style:style style:name="TableRow40" style:family="table-row">
      <style:table-row-properties style:row-height="0.5118in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row-height="0.5118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row-height="0.5118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row-height="0.5118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194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8" style:family="table-row">
      <style:table-row-properties style:row-height="3.3534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row-height="3.425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【附件三】</text:p>
      <text:p text:style-name="P2">輔導訪視紀錄表(1/2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輔導訪視單位:</text:p>
          </table:table-cell>
          <table:table-cell table:style-name="TableCell9">
            <text:p text:style-name="P10">輔導訪視地址:</text:p>
          </table:table-cell>
        </table:table-row>
        <table:table-row table:style-name="TableRow11">
          <table:table-cell table:style-name="TableCell12">
            <text:p text:style-name="P13">業界督導人員：</text:p>
          </table:table-cell>
          <table:table-cell table:style-name="TableCell14">
            <text:p text:style-name="P15">聯絡方式：</text:p>
          </table:table-cell>
        </table:table-row>
        <table:table-row table:style-name="TableRow16">
          <table:table-cell table:style-name="TableCell17" table:number-columns-spanned="2">
            <text:p text:style-name="P18">受輔導訪視學員：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輔導訪視時間: <text:s text:c="5"/></text:span><text:span text:style-name="T23">年 <text:s text:c="3"/>月 <text:s text:c="3"/>日 星期 <text:s text:c="4"/>上(下)午 <text:s text:c="4"/>時 <text:s text:c="4"/>分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參訓學員職場體驗情形: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建議與改善: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受輔導訪視學員簽名：</text:p>
            <text:p text:style-name="P33"/>
            <text:p text:style-name="P34"/>
            <text:p text:style-name="P35">業界督導人員簽名: <text:s text:c="17"/>輔導訪視老師簽名:</text:p>
          </table:table-cell>
          <table:covered-table-cell/>
        </table:table-row>
      </table:table>
      <text:soft-page-break/>
      <text:p text:style-name="P36">輔導訪視紀錄表(2/2)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輔導訪視單位:</text:p>
          </table:table-cell>
          <table:table-cell table:style-name="TableCell43">
            <text:p text:style-name="P44">輔導訪視地址:</text:p>
          </table:table-cell>
        </table:table-row>
        <table:table-row table:style-name="TableRow45">
          <table:table-cell table:style-name="TableCell46">
            <text:p text:style-name="P47">業界督導人員：</text:p>
          </table:table-cell>
          <table:table-cell table:style-name="TableCell48">
            <text:p text:style-name="P49">聯絡方式：</text:p>
          </table:table-cell>
        </table:table-row>
        <table:table-row table:style-name="TableRow50">
          <table:table-cell table:style-name="TableCell51" table:number-columns-spanned="2">
            <text:p text:style-name="P52">受輔導訪視學員：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輔導訪視時間: <text:s text:c="5"/></text:span><text:span text:style-name="T57">年 <text:s text:c="3"/>月 <text:s text:c="3"/>日 星期 <text:s text:c="4"/>上(下)午 <text:s text:c="4"/>時 <text:s text:c="4"/>分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參訓學員職場體驗照片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參訓學員職場體驗照片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純</meta:initial-creator>
    <dc:creator>Antyia Lin</dc:creator>
    <meta:creation-date>2020-08-12T03:49:00Z</meta:creation-date>
    <dc:date>2020-08-12T03:49:00Z</dc: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4" meta:row-count="2" meta:non-whitespace-character-count="268"/>
  </office:meta>
</office:document-meta>
</file>