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E6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_table4_7_4_(_107學年度各系實習機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10">
            <text:p>光宇學校財團法人元培醫事科技大學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office:value-type="string" table:number-columns-spanned="2" table:number-rows-spanned="1" table:style-name="ce24">
            <text:p>表 4-7-4 實習機構及實習條件表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5">
            <text:p>學年度</text:p>
          </table:table-cell>
          <table:table-cell office:value-type="string" table:number-columns-spanned="1" table:number-rows-spanned="3" table:style-name="ce25">
            <text:p>學期</text:p>
          </table:table-cell>
          <table:table-cell office:value-type="string" table:number-columns-spanned="1" table:number-rows-spanned="3" table:style-name="ce25">
            <text:p>學院</text:p>
          </table:table-cell>
          <table:table-cell office:value-type="string" table:number-columns-spanned="1" table:number-rows-spanned="3" table:style-name="ce25">
            <text:p>系(科所院)</text:p>
          </table:table-cell>
          <table:table-cell office:value-type="string" table:number-columns-spanned="1" table:number-rows-spanned="3" table:style-name="ce25">
            <text:p>學制</text:p>
          </table:table-cell>
          <table:table-cell office:value-type="string" table:number-columns-spanned="1" table:number-rows-spanned="3" table:style-name="ce25">
            <text:p>國別/地區</text:p>
          </table:table-cell>
          <table:table-cell office:value-type="string" table:number-columns-spanned="3" table:number-rows-spanned="2" table:style-name="ce25">
            <text:p>實習機構資訊</text:p>
          </table:table-cell>
          <table:covered-table-cell table:number-columns-repeated="2"/>
          <table:table-cell office:value-type="string" table:number-columns-spanned="2" table:number-rows-spanned="2" table:style-name="ce25">
            <text:p>學生實際實習地址</text:p>
          </table:table-cell>
          <table:covered-table-cell/>
          <table:table-cell office:value-type="string" table:number-columns-spanned="6" table:number-rows-spanned="1" table:style-name="ce25">
            <text:p>學生實習權益人數</text:p>
          </table:table-cell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投保情形</text:p>
          </table:table-cell>
          <table:covered-table-cell/>
          <table:table-cell office:value-type="string" table:number-columns-spanned="4" table:number-rows-spanned="1" table:style-name="ce25">
            <text:p>實習待遇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行業別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有投保</text:p>
          </table:table-cell>
          <table:table-cell office:value-type="string" table:style-name="ce3">
            <text:p>未投保</text:p>
          </table:table-cell>
          <table:table-cell office:value-type="string" table:style-name="ce3">
            <text:p>工資</text:p>
          </table:table-cell>
          <table:table-cell office:value-type="string" table:style-name="ce3">
            <text:p>獎學金</text:p>
          </table:table-cell>
          <table:table-cell office:value-type="string" table:style-name="ce3">
            <text:p>津貼</text:p>
          </table:table-cell>
          <table:table-cell office:value-type="string" table:style-name="ce3">
            <text:p>無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(彰化)秀傳醫療社團法人秀傳紀念醫院</text:p>
          </table:table-cell>
          <table:table-cell office:value-type="string" table:style-name="ce4">
            <text:p>59274027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50008彰化縣彰化市南瑤里中山路1段54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5200475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201臺中市南區建國北路一段11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4">
            <text:p>5260077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447臺中市北區育德路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主教耕莘醫療財團法人耕莘醫院</text:p>
          </table:table-cell>
          <table:table-cell office:value-type="string" table:style-name="ce5">
            <text:p>38201800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8新北市新店區中正路36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北市立萬芳醫院一委託財團法人私立臺北醫學大學辦理</text:p>
          </table:table-cell>
          <table:table-cell office:value-type="string" table:style-name="ce4">
            <text:p>979926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696臺北市文山區興隆路三段11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北醫學大學附設醫院</text:p>
          </table:table-cell>
          <table:table-cell office:value-type="string" table:style-name="ce5">
            <text:p>0416466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031臺北市信義區吳興街252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政院國軍退除役官兵輔導委員會台中榮民總醫院</text:p>
          </table:table-cell>
          <table:table-cell office:value-type="string" table:style-name="ce4">
            <text:p>5280495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705臺中市西屯區臺灣大道四段1650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政院國軍退除役官兵輔導委員會臺北榮民總醫院</text:p>
          </table:table-cell>
          <table:table-cell office:value-type="string" table:style-name="ce5">
            <text:p>299069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17臺北市北投區石牌路二段201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4">
            <text:p>1795467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62247嘉義縣大林鎮民生路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4538243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2743臺中市潭子區豐興路一段88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4">
            <text:p>94848325</text:p>
          </table:table-cell>
          <table:table-cell office:value-type="string" table:style-name="ce4">
            <text:p>花蓮市</text:p>
          </table:table-cell>
          <table:table-cell office:value-type="string" table:style-name="ce4">
            <text:p>97002花蓮市中央路三段707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5">
            <text:p>06606103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71004臺南市永康區中華路901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長庚醫療財團法人林口長庚紀念醫院</text:p>
          </table:table-cell>
          <table:table-cell office:value-type="string" table:style-name="ce4">
            <text:p>4386206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305桃園市龜山區復興街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高雄長庚紀念醫院</text:p>
          </table:table-cell>
          <table:table-cell office:value-type="string" table:style-name="ce5">
            <text:p>07861340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83301高雄市鳥松區大埤路123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長庚醫療財團法人基隆長庚紀念醫院</text:p>
          </table:table-cell>
          <table:table-cell office:value-type="string" table:style-name="ce4">
            <text:p>0087385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20401基隆市安樂區麥金路222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振興醫療財團法人振興醫院</text:p>
          </table:table-cell>
          <table:table-cell office:value-type="string" table:style-name="ce5">
            <text:p>3100665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20臺北市北投區振興街4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馬偕紀念醫院新竹分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光復路二段690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羅許基金會羅東博愛醫院</text:p>
          </table:table-cell>
          <table:table-cell office:value-type="string" table:style-name="ce5">
            <text:p>42005610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中正南路16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99臺北市中山區中山北路二段9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高雄榮民總醫院</text:p>
          </table:table-cell>
          <table:table-cell office:value-type="string" table:style-name="ce5">
            <text:p>08261077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81362高雄市左營區大中一路38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4">
            <text:p>0647673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71752臺南市仁德區勝利路13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</text:p>
          </table:table-cell>
          <table:table-cell office:value-type="string" table:style-name="ce5">
            <text:p>0375360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002臺北市中正區中山南路7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經國路一段442巷25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</text:p>
          </table:table-cell>
          <table:table-cell office:value-type="string" table:style-name="ce5">
            <text:p>041258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490臺北市內湖區成功路二段325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30臺北市大安區仁愛路四段280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敏盛綜合醫院</text:p>
          </table:table-cell>
          <table:table-cell office:value-type="string" table:style-name="ce5">
            <text:p>3179949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44桃園市桃園區經國路168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1055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01臺北市士林區文昌路95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彰化基督教醫療財團法人彰化基督教醫院</text:p>
          </table:table-cell>
          <table:table-cell office:value-type="string" table:style-name="ce5">
            <text:p>58813808</text:p>
          </table:table-cell>
          <table:table-cell office:value-type="string" table:style-name="ce5">
            <text:p>彰化市</text:p>
          </table:table-cell>
          <table:table-cell office:value-type="string" table:style-name="ce5">
            <text:p>50006彰化市南校街135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立聯合醫院仁愛院區</text:p>
          </table:table-cell>
          <table:table-cell office:value-type="string" table:style-name="ce4">
            <text:p>99958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341臺北市鄭州路145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5214450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764臺中市西屯區台灣大道四段96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438234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04桃園市桃園區中山路149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雙和醫院(委託財團法人臺北醫學大學興建經營)</text:p>
          </table:table-cell>
          <table:table-cell office:value-type="string" table:style-name="ce5">
            <text:p>1064078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561新北市中和區中正路291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戴德森醫療財團法人嘉義基督教醫院</text:p>
          </table:table-cell>
          <table:table-cell office:value-type="string" table:style-name="ce4">
            <text:p>376309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60002嘉義市忠孝路53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60新北市板橋區南雅南路二段2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4">
            <text:p>010536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59臺北市北投區立德路12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千綜合醫院</text:p>
          </table:table-cell>
          <table:table-cell office:value-type="string" table:style-name="ce5">
            <text:p>0289904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6052苗栗縣苗栗市恭敬路36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元培健康診所</text:p>
          </table:table-cell>
          <table:table-cell office:value-type="string" table:style-name="ce4">
            <text:p>1741988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15新竹市香山區元培街30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主教靈醫會醫療財團法人羅東聖母醫院</text:p>
          </table:table-cell>
          <table:table-cell office:value-type="string" table:style-name="ce5">
            <text:p>4200353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中正南路16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49台北市中山區中山北路二段9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教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光復路二段690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009809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702新北市三峽區復興路39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2154849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2新北市新店區建國路28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4">
            <text:p>9484832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97002花蓮縣花蓮市中央路三段70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5">
            <text:p>99530712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73657台南市柳營區太康里太康20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怡仁綜合醫院</text:p>
          </table:table-cell>
          <table:table-cell office:value-type="string" table:style-name="ce4">
            <text:p>196019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645桃園市楊梅區楊新北路321巷3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東元綜合醫院</text:p>
          </table:table-cell>
          <table:table-cell office:value-type="string" table:style-name="ce5">
            <text:p>78025920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68新竹縣竹北市縣政二路69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桃園平鎮陽明醫院附設護理之家</text:p>
          </table:table-cell>
          <table:table-cell office:value-type="string" table:style-name="ce4">
            <text:p>3036830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45桃園縣平鎮市延平路二段56號3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天主教永和耕莘醫院</text:p>
          </table:table-cell>
          <table:table-cell office:value-type="string" table:style-name="ce5">
            <text:p>3460337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445新北市永和區中興街80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為恭紀念醫院</text:p>
          </table:table-cell>
          <table:table-cell office:value-type="string" table:style-name="ce4">
            <text:p>5054474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159苗栗縣頭份市信義路12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台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059新竹市北區經國路一段442巷25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竹東分院</text:p>
          </table:table-cell>
          <table:table-cell office:value-type="string" table:style-name="ce4">
            <text:p>2677809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新竹縣竹東鎮至善路5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新竹地區醫院附設民眾診療服務處</text:p>
          </table:table-cell>
          <table:table-cell office:value-type="string" table:style-name="ce5">
            <text:p>4727139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4新竹市北區武陵路3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149394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678號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敏盛綜合醫院</text:p>
          </table:table-cell>
          <table:table-cell office:value-type="string" table:style-name="ce5">
            <text:p>3179949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44桃園市桃園區經國路16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1055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01台北市士林區文昌路95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5">
            <text:p>4830140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中豐路一段81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台中醫院</text:p>
          </table:table-cell>
          <table:table-cell office:value-type="string" table:style-name="ce4">
            <text:p>520212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343台中市西區三民路一段199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04桃園市桃園區中山路1492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4">
            <text:p>005198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20148基隆市信二路26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臺北醫院</text:p>
          </table:table-cell>
          <table:table-cell office:value-type="string" table:style-name="ce5">
            <text:p>3370422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213新北市新莊區思源路127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1新北市中和區中正路291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60新北市板橋區南雅南路二段21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4">
            <text:p>010536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59台北市北投區立德路12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辜公亮基金會和信治癌中心醫院</text:p>
          </table:table-cell>
          <table:table-cell office:value-type="string" table:style-name="ce5">
            <text:p>0105360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59台北市北投區立德路12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4">
            <text:p>420056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南昌街8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壢新醫院</text:p>
          </table:table-cell>
          <table:table-cell office:value-type="string" table:style-name="ce5">
            <text:p>7881765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449桃園市平鎮區廣泰路77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千綜合醫院</text:p>
          </table:table-cell>
          <table:table-cell office:value-type="string" table:style-name="ce4">
            <text:p>0289904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6049苗栗市恭敬路36 號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元培健康診所</text:p>
          </table:table-cell>
          <table:table-cell office:value-type="string" table:style-name="ce5">
            <text:p>4680230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15新竹市元培街306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49台北巿中山北路二段92號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光復路二段69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009809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702新北市三峽區復興路399號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string" table:style-name="ce5">
            <text:p>436103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69桃園市桃園區建新街12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東元醫療社團法人東元綜合醫院</text:p>
          </table:table-cell>
          <table:table-cell office:value-type="string" table:style-name="ce4">
            <text:p>7802592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68新竹縣竹北市縣政二路 69 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為恭醫療財團法人為恭紀念醫院</text:p>
          </table:table-cell>
          <table:table-cell office:value-type="string" table:style-name="ce5">
            <text:p>5054474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7苗栗縣頭份市信義路128號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4">
            <text:p>310066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112北投區振興街4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天主教耶穌會新竹社會服務中心附設老人日間照顧秋霖園</text:p>
          </table:table-cell>
          <table:table-cell office:value-type="string" table:style-name="ce5">
            <text:p>9828597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4新竹市北區北大路373號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台灣省私立桃園仁愛之家附設新竹老人養護中心</text:p>
          </table:table-cell>
          <table:table-cell office:value-type="string" table:style-name="ce4">
            <text:p>435028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5 新竹市北區西門街116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羅許基金會羅東博愛醫院</text:p>
          </table:table-cell>
          <table:table-cell office:value-type="string" table:style-name="ce5">
            <text:p>4200353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南昌街83號  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竹東分院</text:p>
          </table:table-cell>
          <table:table-cell office:value-type="string" table:style-name="ce4">
            <text:p>2677809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新竹縣竹東鎮至善路5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北區經國路一段442巷25號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北投分院</text:p>
          </table:table-cell>
          <table:table-cell office:value-type="string" table:style-name="ce4">
            <text:p>310089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43 台北市北投區新民路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新竹地區醫院附設民眾診療服務處</text:p>
          </table:table-cell>
          <table:table-cell office:value-type="string" table:style-name="ce5">
            <text:p>4727139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4新竹市北區武陵路3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678號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北市立聯合醫院三重院區</text:p>
          </table:table-cell>
          <table:table-cell office:value-type="string" table:style-name="ce5">
            <text:p>0207748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141新北市三重區新北大道一段3號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立萬芳醫院-委託財團法人臺北醫學大學辦理</text:p>
          </table:table-cell>
          <table:table-cell office:value-type="string" table:style-name="ce4">
            <text:p>979926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696臺北市文山區興隆路三段111號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5">
            <text:p>4830140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 新竹縣竹東鎮中豐路一段81 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4">
            <text:p>496666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6054 苗栗市為公路747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04 桃園市桃園區中山路 1492 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4">
            <text:p>3370422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4213 新北市新莊區思源路 127 號 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雙和醫院(委託臺北醫學大學興建經營)</text:p>
          </table:table-cell>
          <table:table-cell office:value-type="string" table:style-name="ce5">
            <text:p>1064078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561 新北市中和區中正路291號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4">
            <text:p>344006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060新北市板橋區南雅南路二段2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澳大利亞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Bupa aged care at Baulkham Hills</text:p>
          </table:table-cell>
          <table:table-cell table:number-columns-repeated="2" table:style-name="ce6"/>
          <table:table-cell office:value-type="string" table:style-name="ce5">
            <text:p>4 The Cotell Way. Baulkham Hills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4">
            <text:p>9828445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342新竹縣湖口鄉忠孝路29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主教靈醫會醫療財團法人羅東聖母醫院</text:p>
          </table:table-cell>
          <table:table-cell office:value-type="string" table:style-name="ce5">
            <text:p>4200353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中正南路160號 ‎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49台北市中山區中山北路二段92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光復路二段690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009809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702新北市三峽區復興路399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2154849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2新北市新店區建國路289號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4">
            <text:p>21548498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97071花蓮市中央路三段70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string" table:style-name="ce5">
            <text:p>436103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69桃園市桃園區建新街12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南門綜合醫院</text:p>
          </table:table-cell>
          <table:table-cell office:value-type="string" table:style-name="ce4">
            <text:p>469129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2新竹市東區林森路20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竹東分院</text:p>
          </table:table-cell>
          <table:table-cell office:value-type="string" table:style-name="ce5">
            <text:p>2677809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至善路52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北區經國路一段442巷25號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內湖院區</text:p>
          </table:table-cell>
          <table:table-cell office:value-type="string" table:style-name="ce5">
            <text:p>041258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490台北巿內湖區成功路二段32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桃園總醫院附設民眾診療服務處</text:p>
          </table:table-cell>
          <table:table-cell office:value-type="string" table:style-name="ce4">
            <text:p>691018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551 桃園市龍潭區中興路16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新竹地區醫院附設民眾診療服務處</text:p>
          </table:table-cell>
          <table:table-cell office:value-type="string" table:style-name="ce5">
            <text:p>4727139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4新竹市北區武陵路3號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678號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基督復臨安息日會醫療財團法人臺安醫院</text:p>
          </table:table-cell>
          <table:table-cell office:value-type="string" table:style-name="ce5">
            <text:p>04076608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5台北市松山區八德路二段42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敏盛綜合醫院</text:p>
          </table:table-cell>
          <table:table-cell office:value-type="string" table:style-name="ce4">
            <text:p>3179949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44桃園市經國路1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萬芳醫院-委託財團法人臺北醫學大學辦理</text:p>
          </table:table-cell>
          <table:table-cell office:value-type="string" table:style-name="ce5">
            <text:p>9799262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696臺北市文山區興隆路三段11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4">
            <text:p>4830140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 新竹縣竹東鎮中豐路一段81 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臺北醫院</text:p>
          </table:table-cell>
          <table:table-cell office:value-type="string" table:style-name="ce5">
            <text:p>3370422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213 台北縣新莊市思源路 127 號 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戴德森醫療財團法人嘉義基督教醫院</text:p>
          </table:table-cell>
          <table:table-cell office:value-type="string" table:style-name="ce4">
            <text:p>376309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60002嘉義市東區忠孝路539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聯新國際醫院</text:p>
          </table:table-cell>
          <table:table-cell office:value-type="string" table:style-name="ce5">
            <text:p>7881765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449桃園縣平鎮市廣泰路7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4">
            <text:p>344006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060新北市板橋區南雅南路二段2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羅許基金會羅東博愛醫院</text:p>
          </table:table-cell>
          <table:table-cell office:value-type="string" table:style-name="ce5">
            <text:p>42005610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南昌街83號  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澳大利亞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Bupa aged care at Dural</text:p>
          </table:table-cell>
          <table:table-cell table:number-columns-repeated="2" table:style-name="ce7"/>
          <table:table-cell office:value-type="string" table:style-name="ce4">
            <text:p>1 Stonelea Court, Dura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美里特殊兒中心</text:p>
          </table:table-cell>
          <table:table-cell table:number-columns-repeated="2" table:style-name="ce6"/>
          <table:table-cell office:value-type="string" table:style-name="ce5">
            <text:p>Lot 3354, Jalan Sekolah SMK Lutong, 98100 Lutong, Miri, Sarawak,Malaysia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光復路二段697號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2154849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2新北市新店區建國路289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北區經國路一段442巷25號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新竹地區醫院附設民眾診療服務處</text:p>
          </table:table-cell>
          <table:table-cell office:value-type="string" table:style-name="ce5">
            <text:p>4727139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4新竹市北區武陵路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678號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光醫療財團法人新光吳火獅紀念醫院</text:p>
          </table:table-cell>
          <table:table-cell office:value-type="string" table:style-name="ce5">
            <text:p>010559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101台北市士林區文昌路95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竹縣竹北市衛生所</text:p>
          </table:table-cell>
          <table:table-cell office:value-type="string" table:style-name="ce4">
            <text:p>4680130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51竹北市光明二街89號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5">
            <text:p>4830140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 新竹縣竹東鎮中豐路一段81 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療養院</text:p>
          </table:table-cell>
          <table:table-cell office:value-type="string" table:style-name="ce4">
            <text:p>438623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58 桃園縣桃園市龍壽街71號 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澳大利亞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Bupa aged care at Baulkham Hills</text:p>
          </table:table-cell>
          <table:table-cell table:number-columns-repeated="2" table:style-name="ce6"/>
          <table:table-cell office:value-type="string" table:style-name="ce5">
            <text:p>4 The Cotell Way. Baulkham Hills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美里特殊兒中心</text:p>
          </table:table-cell>
          <table:table-cell table:number-columns-repeated="2" table:style-name="ce7"/>
          <table:table-cell office:value-type="string" table:style-name="ce4">
            <text:p>Lot 3354, Jalan Sekolah SMK Lutong, 98100 Lutong, Miri, Sarawak,Malaysia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主教靈醫會醫療財團法人羅東聖母醫院</text:p>
          </table:table-cell>
          <table:table-cell office:value-type="string" table:style-name="ce5">
            <text:p>4200353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中正南路160號 ‎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成醫療社團法人天成醫院</text:p>
          </table:table-cell>
          <table:table-cell office:value-type="string" table:style-name="ce4">
            <text:p>2670818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665桃園縣楊梅鎮中山北路一段35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49台北巿中山北路二段92號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光復路二段690號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702新北市三峽區復興路39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4538243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2743 台中市潭子區豐興路一段66、88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2154849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2新北市新店區建國路289號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4">
            <text:p>43610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69桃園市桃園區建新街12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秀傳醫療財團法人彰濱秀傳紀念醫院</text:p>
          </table:table-cell>
          <table:table-cell office:value-type="string" table:style-name="ce5">
            <text:p>2039986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50544彰化縣縣鹿港鎮鹿工路六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4">
            <text:p>5054474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157苗栗縣頭份市信義路128號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陽明大學附設醫院</text:p>
          </table:table-cell>
          <table:table-cell office:value-type="string" table:style-name="ce5">
            <text:p>10094548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042 宜蘭市新民路15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竹東分院</text:p>
          </table:table-cell>
          <table:table-cell office:value-type="string" table:style-name="ce4">
            <text:p>2677809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新竹縣竹東鎮至善路52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北區經國路一段442巷25號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內湖院區</text:p>
          </table:table-cell>
          <table:table-cell office:value-type="string" table:style-name="ce4">
            <text:p>041258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490台北巿內湖區成功路二段32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松山分院</text:p>
          </table:table-cell>
          <table:table-cell office:value-type="string" table:style-name="ce5">
            <text:p>0417132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581 台北市松山區健康路13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桃園總醫院附設民眾診療服務處</text:p>
          </table:table-cell>
          <table:table-cell office:value-type="string" table:style-name="ce4">
            <text:p>691018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551 桃園市龍潭區中興路16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新竹地區醫院附設民眾診療服務處</text:p>
          </table:table-cell>
          <table:table-cell office:value-type="string" table:style-name="ce5">
            <text:p>4727139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4新竹市北區武陵路3號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174新北市汐止區建成路59巷2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678號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4">
            <text:p>407660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5台北市松山區八德路二段424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北市立聯合醫院-三重院區</text:p>
          </table:table-cell>
          <table:table-cell office:value-type="string" table:style-name="ce5">
            <text:p>0207748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141新北市三重區新北大道一段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1055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01台北市士林區文昌路95號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竹縣竹北市衛生所</text:p>
          </table:table-cell>
          <table:table-cell office:value-type="string" table:style-name="ce5">
            <text:p>4680130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51竹北市光明二街89號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立萬芳醫院-委託財團法人臺北醫學大學辦理</text:p>
          </table:table-cell>
          <table:table-cell office:value-type="string" table:style-name="ce4">
            <text:p>979926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696臺北市文山區興隆路三段1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桃園分院</text:p>
          </table:table-cell>
          <table:table-cell office:value-type="string" table:style-name="ce5">
            <text:p>83301431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52桃園市成功路三段10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療養院</text:p>
          </table:table-cell>
          <table:table-cell office:value-type="string" table:style-name="ce4">
            <text:p>438623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58 桃園縣桃園市龍壽街71號 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04 桃園市桃園區中山路 1492 號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4">
            <text:p>3370422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4213 台北縣新莊市思源路 127 號 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雙和醫院(委託臺北醫學大學興建經營)</text:p>
          </table:table-cell>
          <table:table-cell office:value-type="string" table:style-name="ce5">
            <text:p>1064078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561 新北市中和區中正路291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聯新國際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49桃園縣平鎮市廣泰路77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環境工程衛生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用水供應及污染整治業</text:p>
          </table:table-cell>
          <table:table-cell office:value-type="string" table:style-name="ce5">
            <text:p>山林水環境工程股份有限公司</text:p>
          </table:table-cell>
          <table:table-cell office:value-type="string" table:style-name="ce5">
            <text:p>27329077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大同區酒泉街235號(迪化汙水廠)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環境工程衛生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用水供應及污染整治業</text:p>
          </table:table-cell>
          <table:table-cell office:value-type="string" table:style-name="ce4">
            <text:p>元証環保科技有限公司</text:p>
          </table:table-cell>
          <table:table-cell office:value-type="string" table:style-name="ce4">
            <text:p>2911004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投縣埔里鎮杷城里民有一街42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環境工程衛生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用水供應及污染整治業</text:p>
          </table:table-cell>
          <table:table-cell office:value-type="string" table:style-name="ce5">
            <text:p>丞益工程顧問公司</text:p>
          </table:table-cell>
          <table:table-cell office:value-type="string" table:style-name="ce5">
            <text:p>2465425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中壢區黃興街56巷6號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環境工程衛生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用水供應及污染整治業</text:p>
          </table:table-cell>
          <table:table-cell office:value-type="string" table:style-name="ce4">
            <text:p>全安安全工程股份有限公司</text:p>
          </table:table-cell>
          <table:table-cell office:value-type="string" table:style-name="ce4">
            <text:p>2838643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龍山里山西路10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環境工程衛生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用水供應及污染整治業</text:p>
          </table:table-cell>
          <table:table-cell office:value-type="string" table:style-name="ce5">
            <text:p>東虹工程股份有限公司</text:p>
          </table:table-cell>
          <table:table-cell office:value-type="string" table:style-name="ce5">
            <text:p>2772850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松山區光復南路1號1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環境工程衛生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用水供應及污染整治業</text:p>
          </table:table-cell>
          <table:table-cell office:value-type="string" table:style-name="ce4">
            <text:p>南台灣環境科技股份有限公司</text:p>
          </table:table-cell>
          <table:table-cell office:value-type="string" table:style-name="ce4">
            <text:p>8452667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南市永康區自強路750巷68弄5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環境工程衛生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用水供應及污染整治業</text:p>
          </table:table-cell>
          <table:table-cell office:value-type="string" table:style-name="ce5">
            <text:p>國家衛生研究院</text:p>
          </table:table-cell>
          <table:table-cell office:value-type="string" table:style-name="ce5">
            <text:p>92019239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竹南鎮科研路35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福比股份有限公司</text:p>
          </table:table-cell>
          <table:table-cell office:value-type="string" table:style-name="ce4">
            <text:p>4277458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新豐鄉中崙村9鄰中崙289之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聯華實業股份有限公司</text:p>
          </table:table-cell>
          <table:table-cell office:value-type="string" table:style-name="ce5">
            <text:p>1199690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楊梅區民富路三段647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路一段788號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資訊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思構方程資訊服務有限公司</text:p>
          </table:table-cell>
          <table:table-cell office:value-type="string" table:style-name="ce5">
            <text:p>53896499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813 高雄市左營區華夏路1019巷28號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泰豐資訊科技有限公司</text:p>
          </table:table-cell>
          <table:table-cell office:value-type="string" table:style-name="ce4">
            <text:p>9698662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五段49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勝遠通訊行</text:p>
          </table:table-cell>
          <table:table-cell office:value-type="string" table:style-name="ce5">
            <text:p>3493716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東區南大里西大路84號1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富康科技工程</text:p>
          </table:table-cell>
          <table:table-cell office:value-type="string" table:style-name="ce4">
            <text:p>4541393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市流東里2鄰流東13之1號1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歐特明電子股份有限公司</text:p>
          </table:table-cell>
          <table:table-cell office:value-type="string" table:style-name="ce5">
            <text:p>5410116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科學園區新竹市展業二路18號6樓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杏一醫療用品股份有限公司新竹台大院外店</text:p>
          </table:table-cell>
          <table:table-cell office:value-type="string" table:style-name="ce4">
            <text:p>866490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東區鐵道路二段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杏一醫療用品股份有限公司頭份店</text:p>
          </table:table-cell>
          <table:table-cell office:value-type="string" table:style-name="ce5">
            <text:p>8664900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信義路9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灴鎰精密科技有限公司</text:p>
          </table:table-cell>
          <table:table-cell office:value-type="string" table:style-name="ce4">
            <text:p>2485509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湖口鄉中山路一段5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和創資通有限公司</text:p>
          </table:table-cell>
          <table:table-cell office:value-type="string" table:style-name="ce5">
            <text:p>58257014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竹南鎮聖福里公教路189巷2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泰詠電子股份有限公司</text:p>
          </table:table-cell>
          <table:table-cell office:value-type="string" table:style-name="ce4">
            <text:p>2357697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91新竹市牛埔東路480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泰詠電子股份有限公司</text:p>
          </table:table-cell>
          <table:table-cell office:value-type="string" table:style-name="ce5">
            <text:p>2357697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91新竹市牛埔東路48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銓大科技工程股份有限公司</text:p>
          </table:table-cell>
          <table:table-cell office:value-type="string" table:style-name="ce4">
            <text:p>2519014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64新竹縣竹北市文信路35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電力及燃氣供應業</text:p>
          </table:table-cell>
          <table:table-cell office:value-type="string" table:style-name="ce5">
            <text:p>全國加油站股份有限公司</text:p>
          </table:table-cell>
          <table:table-cell office:value-type="string" table:style-name="ce5">
            <text:p>2295890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5新竹縣新埔鎮新關路五埔段96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電力及燃氣供應業</text:p>
          </table:table-cell>
          <table:table-cell office:value-type="string" table:style-name="ce4">
            <text:p>全國加油站股份有限公司</text:p>
          </table:table-cell>
          <table:table-cell office:value-type="string" table:style-name="ce4">
            <text:p>229589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北區經國路二段12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財團法人台灣敦睦聯誼會所屬作業組織圓山大飯店</text:p>
          </table:table-cell>
          <table:table-cell office:value-type="string" table:style-name="ce5">
            <text:p>70350107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15台北市中山區中山北路四段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元培健康診所(元培C+巷弄長照站)</text:p>
          </table:table-cell>
          <table:table-cell office:value-type="string" table:style-name="ce4">
            <text:p>1741988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15新竹市香山區元培街30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大潤發流通事業股份有限公司-忠孝分公司</text:p>
          </table:table-cell>
          <table:table-cell office:value-type="string" table:style-name="ce5">
            <text:p>8003075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9新竹市忠孝路300號一樓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大潤發流通事業股份有限公司-忠孝分公司</text:p>
          </table:table-cell>
          <table:table-cell office:value-type="string" table:style-name="ce4">
            <text:p>8003075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9新竹市忠孝路300號一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大潤發流通事業股份有限公司-忠孝分公司</text:p>
          </table:table-cell>
          <table:table-cell office:value-type="string" table:style-name="ce5">
            <text:p>8003075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9新竹市忠孝路300號一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大潤發流通事業股份有限公司-忠孝分公司</text:p>
          </table:table-cell>
          <table:table-cell office:value-type="string" table:style-name="ce4">
            <text:p>8003075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忠孝路30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大潤發流通事業股份有限公司-頭份分公司</text:p>
          </table:table-cell>
          <table:table-cell office:value-type="string" table:style-name="ce5">
            <text:p>29181515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3苗栗縣頭份市東庄里18鄰自強路23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大潤發流通事業股份有限公司-頭份分公司</text:p>
          </table:table-cell>
          <table:table-cell office:value-type="string" table:style-name="ce4">
            <text:p>2918151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153苗栗縣頭份市東庄里18鄰自強路23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中國青年救國團新竹市竹光國民運動中心</text:p>
          </table:table-cell>
          <table:table-cell office:value-type="string" table:style-name="ce5">
            <text:p>8224170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8新竹市竹光路32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全聯實業股份有限公司</text:p>
          </table:table-cell>
          <table:table-cell office:value-type="string" table:style-name="ce4">
            <text:p>1674049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香山區香北路5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全聯實業股份有限公司</text:p>
          </table:table-cell>
          <table:table-cell office:value-type="string" table:style-name="ce5">
            <text:p>16740494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香山區香北路5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和德昌股份有限公司</text:p>
          </table:table-cell>
          <table:table-cell office:value-type="string" table:style-name="ce4">
            <text:p>1241116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南大路337號1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和德昌股份有限公司</text:p>
          </table:table-cell>
          <table:table-cell office:value-type="string" table:style-name="ce5">
            <text:p>1241116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南大路337號1樓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和德昌股份有限公司</text:p>
          </table:table-cell>
          <table:table-cell office:value-type="string" table:style-name="ce4">
            <text:p>1241116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鎮中華路1335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尚智運動世界股份有限公司-東門二分公司</text:p>
          </table:table-cell>
          <table:table-cell office:value-type="string" table:style-name="ce5">
            <text:p>5335486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1新竹市東門街3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昀翔通訊器材行</text:p>
          </table:table-cell>
          <table:table-cell office:value-type="string" table:style-name="ce4">
            <text:p>4205680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9新竹市西大路47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爭鮮股份有限公司</text:p>
          </table:table-cell>
          <table:table-cell office:value-type="string" table:style-name="ce5">
            <text:p>9728691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44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盈發茶飲專賣店</text:p>
          </table:table-cell>
          <table:table-cell office:value-type="string" table:style-name="ce4">
            <text:p>8205293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龍潭區龍潭里東龍路266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泰富展業有限公司-甘泉魚麵頭份店</text:p>
          </table:table-cell>
          <table:table-cell office:value-type="string" table:style-name="ce5">
            <text:p>28030482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5153苗栗縣頭份市尚順路5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泰富展業有限公司-甘泉魚麵頭份店</text:p>
          </table:table-cell>
          <table:table-cell office:value-type="string" table:style-name="ce4">
            <text:p>2803048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5153苗栗縣頭份市尚順路5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淇品食品有限公司(丹堤咖啡)</text:p>
          </table:table-cell>
          <table:table-cell office:value-type="string" table:style-name="ce5">
            <text:p>2518470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9新竹市公道五路二段469號1F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統一生活事業股份有限公司</text:p>
          </table:table-cell>
          <table:table-cell office:value-type="string" table:style-name="ce4">
            <text:p>8958932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 300新竹市東區建功一路45之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統一生活事業股份有限公司</text:p>
          </table:table-cell>
          <table:table-cell office:value-type="string" table:style-name="ce5">
            <text:p>8958932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 300新竹市東區建功一路45之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統一超商股份有限公司-新竹市第八十六分公司</text:p>
          </table:table-cell>
          <table:table-cell office:value-type="string" table:style-name="ce4">
            <text:p>2724384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2新竹市東南街9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統一超商股份有限公司-新竹縣第一二三分公司</text:p>
          </table:table-cell>
          <table:table-cell office:value-type="string" table:style-name="ce5">
            <text:p>53665321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84新竹縣竹北市中正西路389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統一超商股份有限公司-新竹縣第一二三分公司</text:p>
          </table:table-cell>
          <table:table-cell office:value-type="string" table:style-name="ce4">
            <text:p>5366532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84新竹縣竹北市中正西路389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富邦人壽保險股份有限公司</text:p>
          </table:table-cell>
          <table:table-cell office:value-type="string" table:style-name="ce5">
            <text:p>2793507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縣竹北市自強南路8號11樓之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萊爾富國際股份有限公司</text:p>
          </table:table-cell>
          <table:table-cell office:value-type="string" table:style-name="ce4">
            <text:p>2328558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北區榮濱路8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雅特烘焙有限公司</text:p>
          </table:table-cell>
          <table:table-cell office:value-type="string" table:style-name="ce5">
            <text:p>2786816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 新竹市府後街3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新竹市私立孟格爾幼兒園</text:p>
          </table:table-cell>
          <table:table-cell office:value-type="string" table:style-name="ce4">
            <text:p>3039259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武陵路179巷10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新竹民生冷飲店</text:p>
          </table:table-cell>
          <table:table-cell office:value-type="string" table:style-name="ce5">
            <text:p>3026298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3新竹市東區復中里民生路26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墊腳石圖書股份有限公司</text:p>
          </table:table-cell>
          <table:table-cell office:value-type="string" table:style-name="ce4">
            <text:p>8920030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中正路3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歐本創意數位科技有限公司</text:p>
          </table:table-cell>
          <table:table-cell office:value-type="string" table:style-name="ce5">
            <text:p>5454119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94新竹市中華路4段451巷1弄1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糖朝有限公司</text:p>
          </table:table-cell>
          <table:table-cell office:value-type="string" table:style-name="ce4">
            <text:p>425611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80新竹市金山十街6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 302新竹縣竹北市自強南路6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湖口鄉忠孝路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光復路二段194巷1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光復路二段194巷1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經國路一段788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10新竹縣竹東鎮東寧路一段3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縣竹東鎮長春路三段208號1F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0苗栗縣竹南鎮環市路二段13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點序科技股份有限公司</text:p>
          </table:table-cell>
          <table:table-cell office:value-type="string" table:style-name="ce5">
            <text:p>2892785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0新竹市東區公道五路二段8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寶雅國際股份有限公司</text:p>
          </table:table-cell>
          <table:table-cell office:value-type="string" table:style-name="ce4">
            <text:p>9715166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 302新竹縣竹北市三民路20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寶雅國際股份有限公司</text:p>
          </table:table-cell>
          <table:table-cell office:value-type="string" table:style-name="ce5">
            <text:p>97151664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5新竹縣新埔鎮中正路14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寶雅國際股份有限公司</text:p>
          </table:table-cell>
          <table:table-cell office:value-type="string" table:style-name="ce4">
            <text:p>9715166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食品路19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中國化學製藥股份有限公司</text:p>
          </table:table-cell>
          <table:table-cell office:value-type="string" table:style-name="ce5">
            <text:p>030888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046台北市中正區襄陽路2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台裕化學製藥廠股份有限公司</text:p>
          </table:table-cell>
          <table:table-cell office:value-type="string" table:style-name="ce4">
            <text:p>4706645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新竹縣竹東鎮員山路11巷13弄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安星製藥股份有限公司</text:p>
          </table:table-cell>
          <table:table-cell office:value-type="string" table:style-name="ce5">
            <text:p>4680106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445新竹縣新豐鄉鳳坑村坑子口67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旭能醫藥生技股份有限公司</text:p>
          </table:table-cell>
          <table:table-cell office:value-type="string" table:style-name="ce4">
            <text:p>5331197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053苗栗縣竹南鎮科研路2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洹藝科技股份有限公司</text:p>
          </table:table-cell>
          <table:table-cell office:value-type="string" table:style-name="ce5">
            <text:p>1287868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0 新竹市科學工業園區工業東九路7號1樓</text:p>
          </table:table-cell>
          <table:table-cell office:value-type="string" table:style-name="ce9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科達製藥股份有限公司</text:p>
          </table:table-cell>
          <table:table-cell office:value-type="string" table:style-name="ce4">
            <text:p>2224354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59桃園縣平鎮市平鎮工業區工業三路20-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展壯園藝股份有限公司</text:p>
          </table:table-cell>
          <table:table-cell office:value-type="string" table:style-name="ce5">
            <text:p>22372525</text:p>
          </table:table-cell>
          <table:table-cell office:value-type="string" table:style-name="ce5">
            <text:p>彰化市</text:p>
          </table:table-cell>
          <table:table-cell office:value-type="string" table:style-name="ce5">
            <text:p>51542彰化縣大村鄉中山路三段13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益生生技開發股份有限公司</text:p>
          </table:table-cell>
          <table:table-cell office:value-type="string" table:style-name="ce4">
            <text:p>7054888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151新北市汐止區康寧街169巷23號6樓之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財團法人醫藥工業技術發展中心</text:p>
          </table:table-cell>
          <table:table-cell office:value-type="string" table:style-name="ce5">
            <text:p>7821133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886新北市五股區五股工業區五權路9號7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培力藥品工業股份有限公司</text:p>
          </table:table-cell>
          <table:table-cell office:value-type="string" table:style-name="ce4">
            <text:p>5226015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 40755台中市西屯區工業區六路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強生化學製藥廠股份有限公司</text:p>
          </table:table-cell>
          <table:table-cell office:value-type="string" table:style-name="ce5">
            <text:p>35348007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152新北市三重區三和路四段77-7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麥德凱生科股份有限公司</text:p>
          </table:table-cell>
          <table:table-cell office:value-type="string" table:style-name="ce4">
            <text:p>2765183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5147新北市淡水區中正東路一段3巷45號7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普力德生物科技股份有限公司</text:p>
          </table:table-cell>
          <table:table-cell office:value-type="string" table:style-name="ce5">
            <text:p>7070822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053苗栗縣竹南鎮公義路462巷50號3樓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葡萄王生技股份有限公司</text:p>
          </table:table-cell>
          <table:table-cell office:value-type="string" table:style-name="ce4">
            <text:p>118805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096桃園縣中壢市龍岡路3段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濟生醫藥生技股份有限公司</text:p>
          </table:table-cell>
          <table:table-cell office:value-type="string" table:style-name="ce5">
            <text:p>47154259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352 新竹縣湖口鄉新竹工業區實踐路3號</text:p>
          </table:table-cell>
          <table:table-cell office:value-type="string" table:style-name="ce9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大來育樂股份有限公司(維多麗亞酒店)</text:p>
          </table:table-cell>
          <table:table-cell office:value-type="string" table:style-name="ce4">
            <text:p>167139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91台北市中山區敬業四路1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大觀饗宴股份有限公司</text:p>
          </table:table-cell>
          <table:table-cell office:value-type="string" table:style-name="ce5">
            <text:p>24877705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841新竹縣寶山鄉雙園路二段179-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小蒙牛股份有限公司</text:p>
          </table:table-cell>
          <table:table-cell office:value-type="string" table:style-name="ce4">
            <text:p>5431126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2新竹市東區林森路18號12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天祥晶華飯店股份有限公司</text:p>
          </table:table-cell>
          <table:table-cell office:value-type="string" table:style-name="ce5">
            <text:p>86684354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97253花蓮縣秀林鄉天祥路1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瓦城泰統股份有限公司</text:p>
          </table:table-cell>
          <table:table-cell office:value-type="string" table:style-name="ce4">
            <text:p>7084303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23553新北市中和區建一路176號7樓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瓦城泰統股份有限公司</text:p>
          </table:table-cell>
          <table:table-cell office:value-type="string" table:style-name="ce5">
            <text:p>70843031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23553新北市中和區建一路176號7樓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合家家事有限公司</text:p>
          </table:table-cell>
          <table:table-cell office:value-type="string" table:style-name="ce4">
            <text:p>247517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070台北市基隆路一段186號8樓之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老爺大酒店股份有限公司新竹分公司</text:p>
          </table:table-cell>
          <table:table-cell office:value-type="string" table:style-name="ce5">
            <text:p>1674151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4新竹市東區光復路１段227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西華大飯店股份有限公司</text:p>
          </table:table-cell>
          <table:table-cell office:value-type="string" table:style-name="ce4">
            <text:p>2200256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544臺北市松山區民生東路３段1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承恩建設股份有限公司</text:p>
          </table:table-cell>
          <table:table-cell office:value-type="string" table:style-name="ce5">
            <text:p>8651797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64新竹縣竹北市光明六路東１段26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芙洛麗精品飯店股份有限公司</text:p>
          </table:table-cell>
          <table:table-cell office:value-type="string" table:style-name="ce4">
            <text:p>5314445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3新竹市民族路69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香格里拉台北遠東國際大飯店</text:p>
          </table:table-cell>
          <table:table-cell office:value-type="string" table:style-name="ce5">
            <text:p>0510484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75台北市大安區敦化南路二段20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桃禧航空城大飯店股份有限公司</text:p>
          </table:table-cell>
          <table:table-cell office:value-type="string" table:style-name="ce4">
            <text:p>243954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742桃園市大園區大觀路77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財團法人台灣敦睦聯誼會所屬作業組織圓山大飯店</text:p>
          </table:table-cell>
          <table:table-cell office:value-type="string" table:style-name="ce5">
            <text:p>117318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61台北市中山北路四段1號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國賓大飯店股份有限公司新竹分公司</text:p>
          </table:table-cell>
          <table:table-cell office:value-type="string" table:style-name="ce4">
            <text:p>7078436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188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悠旅生活事業股份有限公司</text:p>
          </table:table-cell>
          <table:table-cell office:value-type="string" table:style-name="ce5">
            <text:p>1609709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071台北市信義區基隆路一段200號5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勝成餐飲股份有限公司</text:p>
          </table:table-cell>
          <table:table-cell office:value-type="string" table:style-name="ce4">
            <text:p>2798051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756臺中市西屯區臺灣大道三段301號B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寒舍餐旅管理顧問股份有限公司(台北喜來登)</text:p>
          </table:table-cell>
          <table:table-cell office:value-type="string" table:style-name="ce5">
            <text:p>7047188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049台北市中正區忠孝東路一段1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寒舍餐旅管理顧問股份有限公司信義分公司</text:p>
          </table:table-cell>
          <table:table-cell office:value-type="string" table:style-name="ce4">
            <text:p>2899988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073臺北市信義區松仁路3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晶華國際酒店股份有限公司</text:p>
          </table:table-cell>
          <table:table-cell office:value-type="string" table:style-name="ce5">
            <text:p>0426872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50台北市中山區中山北路二段39巷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智遠企業社</text:p>
          </table:table-cell>
          <table:table-cell office:value-type="string" table:style-name="ce4">
            <text:p>303547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45桃園市桃園區藝文一街86-3號12樓A05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華膳空廚股份有限公司</text:p>
          </table:table-cell>
          <table:table-cell office:value-type="string" table:style-name="ce5">
            <text:p>8928266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856桃園市蘆竹區海山路２段156巷2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雲品國際酒店股份有限公司日月潭分公司</text:p>
          </table:table-cell>
          <table:table-cell office:value-type="string" table:style-name="ce4">
            <text:p>5438906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55546南投縣魚池鄉日月潭中正路2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煙波大飯店股份有限公司</text:p>
          </table:table-cell>
          <table:table-cell office:value-type="string" table:style-name="ce5">
            <text:p>2351384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5新竹市明湖路773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瑞裕產業股份有限公司(新竹福華大飯店)</text:p>
          </table:table-cell>
          <table:table-cell office:value-type="string" table:style-name="ce4">
            <text:p>5329817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1新竹市中正路178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裕元花園酒店股份有限公司</text:p>
          </table:table-cell>
          <table:table-cell office:value-type="string" table:style-name="ce5">
            <text:p>8044099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764台中市台灣大道四段61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鼎泰豐小吃店股份有限公司</text:p>
          </table:table-cell>
          <table:table-cell office:value-type="string" table:style-name="ce4">
            <text:p>8612527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51臺北市大安區信義路二段192號2-4樓、194號1-4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榮江股份有限公司新月分公司</text:p>
          </table:table-cell>
          <table:table-cell office:value-type="string" table:style-name="ce5">
            <text:p>2456282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049宜蘭市民權路二段3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福容大飯店股份有限公司</text:p>
          </table:table-cell>
          <table:table-cell office:value-type="string" table:style-name="ce4">
            <text:p>1283145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494臺北市內湖區新湖三路286號3樓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福華大飯店股份有限公司</text:p>
          </table:table-cell>
          <table:table-cell office:value-type="string" table:style-name="ce5">
            <text:p>3652329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57台北市大安區仁愛路三段16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樹籽股份有限公司桃園分公司</text:p>
          </table:table-cell>
          <table:table-cell office:value-type="string" table:style-name="ce4">
            <text:p>289737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050桃園市中壢區樹籽路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藝風尚有限公司(好事烘培坊)</text:p>
          </table:table-cell>
          <table:table-cell office:value-type="string" table:style-name="ce5">
            <text:p>5411192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841新竹縣寶山鄉雙園路二段179-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譆麒股份有限公司</text:p>
          </table:table-cell>
          <table:table-cell office:value-type="string" table:style-name="ce4">
            <text:p>5846980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2新竹市東區文化街22號1F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台灣屈臣氏個人用品商店股份有限公司</text:p>
          </table:table-cell>
          <table:table-cell office:value-type="string" table:style-name="ce5">
            <text:p>2322465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東區光復路二段33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尚順開發股份有限公司</text:p>
          </table:table-cell>
          <table:table-cell office:value-type="string" table:style-name="ce4">
            <text:p>2891015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市東庄里15鄰育樂街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新竹市私立宏泰物理短期補習班</text:p>
          </table:table-cell>
          <table:table-cell office:value-type="string" table:style-name="ce5">
            <text:p>0989638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民族路31號5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富邦人壽保險股份有限公司</text:p>
          </table:table-cell>
          <table:table-cell office:value-type="string" table:style-name="ce4">
            <text:p>2793507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萬華區桂林路52號1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承恩建設股份有限公司-新竹豐邑喜來登大飯店</text:p>
          </table:table-cell>
          <table:table-cell office:value-type="string" table:style-name="ce5">
            <text:p>8651797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光明六路東一段26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寶科技股份有限公司</text:p>
          </table:table-cell>
          <table:table-cell office:value-type="string" table:style-name="ce4">
            <text:p>250059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臺北市大安區安和路二段181巷11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5260077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北區育德路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臺北市中山區中山北路2段92號(臺北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沙爾德聖保祿修女會醫療 財團法人聖保祿醫院</text:p>
          </table:table-cell>
          <table:table-cell office:value-type="string" table:style-name="ce5">
            <text:p>436103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桃園區建新街12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修修醫電有限公司</text:p>
          </table:table-cell>
          <table:table-cell office:value-type="string" table:style-name="ce4">
            <text:p>5495405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北區水田街130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立臺灣大學醫學院附設醫院</text:p>
          </table:table-cell>
          <table:table-cell office:value-type="string" table:style-name="ce5">
            <text:p>0375360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中正區中山南路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立臺灣大學醫學院附設醫院 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路一段442巷2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</text:p>
          </table:table-cell>
          <table:table-cell office:value-type="string" table:style-name="ce5">
            <text:p>041258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內湖區成功路二段32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賀康儀器有限股份公司(員林基督教醫院駐點)</text:p>
          </table:table-cell>
          <table:table-cell office:value-type="string" table:style-name="ce4">
            <text:p>7083382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縣員林市莒光路45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萬芳醫院-委託財團法人臺北醫學大學辦理</text:p>
          </table:table-cell>
          <table:table-cell office:value-type="string" table:style-name="ce5">
            <text:p>9799262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北市文山區興隆路三段11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438234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桃園區中山路149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雙和醫院(委託台北醫學大學興建經營)</text:p>
          </table:table-cell>
          <table:table-cell office:value-type="string" table:style-name="ce5">
            <text:p>1064078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中和區中正路29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聯新國際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平鎮區廣泰路7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 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板橋區南雅南路二段21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千綜合醫院</text:p>
          </table:table-cell>
          <table:table-cell office:value-type="string" table:style-name="ce4">
            <text:p>0289904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恭敬里恭敬路3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台北院區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中山區中山北路2段9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新竹分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光復路二段690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三峽區復興路399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4">
            <text:p>43610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建新街12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高雄長庚紀念醫院</text:p>
          </table:table-cell>
          <table:table-cell office:value-type="string" table:style-name="ce5">
            <text:p>07861340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高雄市鳥松區大埤路12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長庚醫療財團法人基隆長庚紀念醫院</text:p>
          </table:table-cell>
          <table:table-cell office:value-type="string" table:style-name="ce4">
            <text:p>087385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基隆市安樂區麥金路222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振興醫療財團法人振興醫院</text:p>
          </table:table-cell>
          <table:table-cell office:value-type="string" table:style-name="ce5">
            <text:p>3100665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北投區振興街4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天主教耕莘醫院</text:p>
          </table:table-cell>
          <table:table-cell office:value-type="string" table:style-name="ce4">
            <text:p>382018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新店區中正路36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為恭紀念醫院</text:p>
          </table:table-cell>
          <table:table-cell office:value-type="string" table:style-name="ce5">
            <text:p>5054474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鎮信義路128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羅許基金會羅東博愛醫院</text:p>
          </table:table-cell>
          <table:table-cell office:value-type="string" table:style-name="ce4">
            <text:p>420056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羅東鎮南昌83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高雄榮民總醫院</text:p>
          </table:table-cell>
          <table:table-cell office:value-type="string" table:style-name="ce5">
            <text:p>08261077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高雄市左營區大中一路386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陽明大學附設醫院</text:p>
          </table:table-cell>
          <table:table-cell office:value-type="string" table:style-name="ce4">
            <text:p>1009454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新民路15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經國路一段442巷25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4">
            <text:p>041258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內湖區成功路二段32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桃園總醫院</text:p>
          </table:table-cell>
          <table:table-cell office:value-type="string" table:style-name="ce5">
            <text:p>691018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縣龍潭鄉中興路16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仁愛路四段280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1493945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中華路二段67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敏盛綜合醫院</text:p>
          </table:table-cell>
          <table:table-cell office:value-type="string" table:style-name="ce4">
            <text:p>3179949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經國路16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光醫療財團法人新光吳火獅紀念醫院</text:p>
          </table:table-cell>
          <table:table-cell office:value-type="string" table:style-name="ce5">
            <text:p>010559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士林區文昌路9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立聯合醫院陽明院區</text:p>
          </table:table-cell>
          <table:table-cell office:value-type="string" table:style-name="ce4">
            <text:p>99958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臺北市雨聲街10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中山路1492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(委託臺北醫學大學興建經營)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中和區中正路291號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板橋區南雅南路2段2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壢新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縣平鎮市廣泰路7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安双眼明眼科診所</text:p>
          </table:table-cell>
          <table:table-cell office:value-type="string" table:style-name="ce5">
            <text:p>4254477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91台北市大安區復興南路一段103號2樓之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小林鐘錶眼鏡股份有限公司</text:p>
          </table:table-cell>
          <table:table-cell office:value-type="string" table:style-name="ce4">
            <text:p>308853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84台北市大安路一段21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北大愛眼科</text:p>
          </table:table-cell>
          <table:table-cell office:value-type="string" table:style-name="ce5">
            <text:p>10515626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143新店北新路3段2號1樓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光與自然親子眼科診所</text:p>
          </table:table-cell>
          <table:table-cell office:value-type="string" table:style-name="ce4">
            <text:p>379200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0076桃園市南平路302-5號２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李眼科診所</text:p>
          </table:table-cell>
          <table:table-cell office:value-type="string" table:style-name="ce5">
            <text:p>5918702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50043彰化市三民路29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盈愛眼鏡行(仁愛眼鏡)</text:p>
          </table:table-cell>
          <table:table-cell office:value-type="string" table:style-name="ce4">
            <text:p>8453373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6新北市中和區興南路一段80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桃園光與視眼鏡行</text:p>
          </table:table-cell>
          <table:table-cell office:value-type="string" table:style-name="ce5">
            <text:p>8206555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450桃園市八德區大智里大智路123號1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眼科部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經國路一段442巷25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中華路二段67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清華眼鏡店</text:p>
          </table:table-cell>
          <table:table-cell office:value-type="string" table:style-name="ce4">
            <text:p>463815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4新竹市東區光復路一段19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竹晶亮眼科診所</text:p>
          </table:table-cell>
          <table:table-cell office:value-type="string" table:style-name="ce5">
            <text:p>2671599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建功一路166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聯合醫院陽明院區視能復健中心</text:p>
          </table:table-cell>
          <table:table-cell office:value-type="string" table:style-name="ce4">
            <text:p>99958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46台北市士林區雨聲街10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寶島光學科技股份有限公司</text:p>
          </table:table-cell>
          <table:table-cell office:value-type="string" table:style-name="ce5">
            <text:p>23530966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175新北市汐止區新台五路一段97號16樓(B棟)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双眼明眼科診所(中壢院所)</text:p>
          </table:table-cell>
          <table:table-cell office:value-type="string" table:style-name="ce4">
            <text:p>2613085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041桃園市中壢區復興路2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ACS愛視森公司</text:p>
          </table:table-cell>
          <table:table-cell office:value-type="string" table:style-name="ce5">
            <text:p>8070298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中山路209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安双眼明眼科診所</text:p>
          </table:table-cell>
          <table:table-cell office:value-type="string" table:style-name="ce4">
            <text:p>425447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大安區復興南路一段103號2樓之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陸光學眼鏡鐘錶有限公司</text:p>
          </table:table-cell>
          <table:table-cell office:value-type="string" table:style-name="ce5">
            <text:p>2294595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中和區建八路16號7樓之三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學眼科診所桃園</text:p>
          </table:table-cell>
          <table:table-cell office:value-type="string" table:style-name="ce4">
            <text:p>2614207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 桃園市桃園區復興路112號1~2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學眼科診所新竹</text:p>
          </table:table-cell>
          <table:table-cell office:value-type="string" table:style-name="ce5">
            <text:p>9984148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文化街2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小林鐘錶眼鏡股份有限公司</text:p>
          </table:table-cell>
          <table:table-cell office:value-type="string" table:style-name="ce4">
            <text:p>308853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大安路一段210號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仁愛眼鏡有限公司</text:p>
          </table:table-cell>
          <table:table-cell office:value-type="string" table:style-name="ce5">
            <text:p>18062533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花蓮縣花蓮市中正路49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北市聯合醫院陽明院區視能復健中心</text:p>
          </table:table-cell>
          <table:table-cell office:value-type="string" table:style-name="ce4">
            <text:p>99958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士林區雨聲街105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光復路二段690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光與自然親子眼科</text:p>
          </table:table-cell>
          <table:table-cell office:value-type="string" table:style-name="ce4">
            <text:p>2353096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南平路302-5號２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年青人眼鏡公司</text:p>
          </table:table-cell>
          <table:table-cell office:value-type="string" table:style-name="ce5">
            <text:p>2659376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復興路5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佳明眼科診所</text:p>
          </table:table-cell>
          <table:table-cell office:value-type="string" table:style-name="ce4">
            <text:p>2140645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台中市青海路一段5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采麟眼鏡公司</text:p>
          </table:table-cell>
          <table:table-cell office:value-type="string" table:style-name="ce5">
            <text:p>72789054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光復路二段27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盈輝光學隱形眼鏡有限公司</text:p>
          </table:table-cell>
          <table:table-cell office:value-type="string" table:style-name="ce4">
            <text:p>239105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信義區莊敬路383號１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經國路一段442巷2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149394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二段67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得恩堂眼鏡有限公司</text:p>
          </table:table-cell>
          <table:table-cell office:value-type="string" table:style-name="ce5">
            <text:p>1308124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羅斯福路1段125號2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清華鐘錶眼鏡行</text:p>
          </table:table-cell>
          <table:table-cell office:value-type="string" table:style-name="ce4">
            <text:p>463815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光復路一段199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眼鏡達人眼鏡公司</text:p>
          </table:table-cell>
          <table:table-cell office:value-type="string" table:style-name="ce5">
            <text:p>29088481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日新街57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陽光眼鏡屋</text:p>
          </table:table-cell>
          <table:table-cell office:value-type="string" table:style-name="ce4">
            <text:p>3892625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縣員林鎮林森路125-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順愛眼鏡有限公司</text:p>
          </table:table-cell>
          <table:table-cell office:value-type="string" table:style-name="ce5">
            <text:p>5377991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建功路4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優爾視眼科診所</text:p>
          </table:table-cell>
          <table:table-cell office:value-type="string" table:style-name="ce4">
            <text:p>424657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敦化南路一段28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鏡匠眼鏡公司</text:p>
          </table:table-cell>
          <table:table-cell office:value-type="string" table:style-name="ce5">
            <text:p>2650291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香山區中華路五段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寶島光學科技股份有限公司</text:p>
          </table:table-cell>
          <table:table-cell office:value-type="string" table:style-name="ce4">
            <text:p>2353096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汐止區新台五路一段97號16樓(B棟)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双眼明眼科診所（敦化院所）</text:p>
          </table:table-cell>
          <table:table-cell office:value-type="string" table:style-name="ce5">
            <text:p>1557366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松山區南京東路三段309號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芊卉美容材料坊</text:p>
          </table:table-cell>
          <table:table-cell office:value-type="string" table:style-name="ce4">
            <text:p>6697728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450桃園市八德區大智路5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茂昌體育用品社</text:p>
          </table:table-cell>
          <table:table-cell office:value-type="string" table:style-name="ce5">
            <text:p>9198338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9新竹市光復路2段93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新竹大魯閣AD</text:p>
          </table:table-cell>
          <table:table-cell office:value-type="string" table:style-name="ce4">
            <text:p>8645102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2新竹市湳雅街91號之2(B1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葉博士科技輔具股份有限公司</text:p>
          </table:table-cell>
          <table:table-cell office:value-type="string" table:style-name="ce5">
            <text:p>2736585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82台北市北投區裕民二路49巷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國泰人壽保險股份有限公司</text:p>
          </table:table-cell>
          <table:table-cell office:value-type="string" table:style-name="ce4">
            <text:p>033747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3新竹市民族路150號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金融及保險業</text:p>
          </table:table-cell>
          <table:table-cell office:value-type="string" table:style-name="ce5">
            <text:p>國泰人壽保險股份有限公司(佳豐通訊處)</text:p>
          </table:table-cell>
          <table:table-cell office:value-type="string" table:style-name="ce5">
            <text:p>03374707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051苗栗縣竹南鎮博愛街217號6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富邦人壽-竹宸通訊處</text:p>
          </table:table-cell>
          <table:table-cell office:value-type="string" table:style-name="ce4">
            <text:p>2793507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041苗栗縣竹南鎮立達街一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金融及保險業</text:p>
          </table:table-cell>
          <table:table-cell office:value-type="string" table:style-name="ce5">
            <text:p>錠嵂保險經紀人公司</text:p>
          </table:table-cell>
          <table:table-cell office:value-type="string" table:style-name="ce5">
            <text:p>8630085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17新竹市光復路二段295號23樓之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合康連鎖藥局</text:p>
          </table:table-cell>
          <table:table-cell office:value-type="string" table:style-name="ce4">
            <text:p>1291775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9新竹市西大路63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合康連鎖藥局</text:p>
          </table:table-cell>
          <table:table-cell office:value-type="string" table:style-name="ce5">
            <text:p>1291775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2新竹市湳雅街7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合康連鎖藥局</text:p>
          </table:table-cell>
          <table:table-cell office:value-type="string" table:style-name="ce4">
            <text:p>1291775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2新竹市食品路14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板新醫院</text:p>
          </table:table-cell>
          <table:table-cell office:value-type="string" table:style-name="ce5">
            <text:p>01881523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54新北市板橋區中正路18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南門綜合醫院</text:p>
          </table:table-cell>
          <table:table-cell office:value-type="string" table:style-name="ce4">
            <text:p>469129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2新竹市林森路29號7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南門綜合醫院</text:p>
          </table:table-cell>
          <table:table-cell office:value-type="string" table:style-name="ce5">
            <text:p>4691290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經國路一段41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晉業中醫診所</text:p>
          </table:table-cell>
          <table:table-cell office:value-type="string" table:style-name="ce4">
            <text:p>1825439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3新竹市新莊街1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台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經國路一段442巷25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常榮中醫診所</text:p>
          </table:table-cell>
          <table:table-cell office:value-type="string" table:style-name="ce4">
            <text:p>4149602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6新竹市中山路27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祥宏能量美學</text:p>
          </table:table-cell>
          <table:table-cell office:value-type="string" table:style-name="ce5">
            <text:p>05065320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041桃園市中壢區中和路29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智慧陽光共學中心</text:p>
          </table:table-cell>
          <table:table-cell office:value-type="string" table:style-name="ce4">
            <text:p>1741988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15新竹市元培街30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竹市北區樂齡中心</text:p>
          </table:table-cell>
          <table:table-cell office:value-type="string" table:style-name="ce5">
            <text:p>0980385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3新竹市湳中街1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竹市樂齡健康促進協會</text:p>
          </table:table-cell>
          <table:table-cell office:value-type="string" table:style-name="ce4">
            <text:p>4221696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95新竹市香山區長興街1-1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銀杏樹能量美學</text:p>
          </table:table-cell>
          <table:table-cell office:value-type="string" table:style-name="ce5">
            <text:p>13483275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68竹北市縣政6路18號5F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蓁錡國際美容事業有限公司</text:p>
          </table:table-cell>
          <table:table-cell office:value-type="string" table:style-name="ce4">
            <text:p>5313894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1新竹市中央路34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蓁錡國際美容事業有限公司(竹北店)</text:p>
          </table:table-cell>
          <table:table-cell office:value-type="string" table:style-name="ce5">
            <text:p>5313894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科大一路8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蓁錡國際美容事業有限公司(竹科店)</text:p>
          </table:table-cell>
          <table:table-cell office:value-type="string" table:style-name="ce4">
            <text:p>5313894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2新竹市東區埔頂二路15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蓁錡國際美容事業有限公司(長春店)</text:p>
          </table:table-cell>
          <table:table-cell office:value-type="string" table:style-name="ce5">
            <text:p>5313894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長春街8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蓁錡國際美容事業有限公司(建中店)</text:p>
          </table:table-cell>
          <table:table-cell office:value-type="string" table:style-name="ce4">
            <text:p>5313894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0新竹市建中路15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蓁錡國際美容事業有限公司(頭份店)</text:p>
          </table:table-cell>
          <table:table-cell office:value-type="string" table:style-name="ce5">
            <text:p>53138948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2苗栗縣頭份市和平路26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Curves</text:p>
          </table:table-cell>
          <table:table-cell office:value-type="string" table:style-name="ce4">
            <text:p>2888997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2新竹市關新路63巷1號2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中國青年救國團台北市信義運動中心</text:p>
          </table:table-cell>
          <table:table-cell office:value-type="string" table:style-name="ce5">
            <text:p>2559489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047台北市松勤街10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正中日體育事業股份有限公司</text:p>
          </table:table-cell>
          <table:table-cell office:value-type="string" table:style-name="ce4">
            <text:p>1284543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52竹北市中央路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侑昇行銷管理顧問有限公司</text:p>
          </table:table-cell>
          <table:table-cell office:value-type="string" table:style-name="ce5">
            <text:p>24858073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41新竹縣竹北市文化街8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芹壁愛情海</text:p>
          </table:table-cell>
          <table:table-cell office:value-type="string" table:style-name="ce4">
            <text:p>41473642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21042連江縣北竿鄉芹壁村54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香港商世界健身事業有限公司(巨城分公司)</text:p>
          </table:table-cell>
          <table:table-cell office:value-type="string" table:style-name="ce5">
            <text:p>530183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1新竹市中央路229號6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徐教練羽球基礎教學中心</text:p>
          </table:table-cell>
          <table:table-cell office:value-type="string" table:style-name="ce4">
            <text:p>5064269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8新竹市新安路2-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濤濤來工作室</text:p>
          </table:table-cell>
          <table:table-cell office:value-type="string" table:style-name="ce5">
            <text:p>5052514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3新竹市東區民生路253號7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North Richardson Family Clinic</text:p>
          </table:table-cell>
          <table:table-cell table:number-columns-repeated="2" table:style-name="ce7"/>
          <table:table-cell office:value-type="string" table:style-name="ce4">
            <text:p>3200 Talon Dr. Richardson.TX 7508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觀光與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新加坡共和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Barcook Bakery Pte Ltd</text:p>
          </table:table-cell>
          <table:table-cell table:number-columns-repeated="2" table:style-name="ce6"/>
          <table:table-cell office:value-type="string" table:style-name="ce5">
            <text:p>60 Albert Street OG Albert Complex #01-03/04,Singapore 18996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元培智慧陽光共學中心</text:p>
          </table:table-cell>
          <table:table-cell office:value-type="string" table:style-name="ce4">
            <text:p>46802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15新竹市元培街30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合康連鎖藥局</text:p>
          </table:table-cell>
          <table:table-cell office:value-type="string" table:style-name="ce5">
            <text:p>1291775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21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安禾藥局</text:p>
          </table:table-cell>
          <table:table-cell office:value-type="string" table:style-name="ce4">
            <text:p>1387622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光復路二段300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702新北市三峽區復興路39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佳能國際股份有限公司</text:p>
          </table:table-cell>
          <table:table-cell office:value-type="string" table:style-name="ce4">
            <text:p>1662144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070台北市信義區東興路37號2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附設長青護理之家</text:p>
          </table:table-cell>
          <table:table-cell office:value-type="string" table:style-name="ce5">
            <text:p>9977125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353桃園市龜山鄉區舊路村東舊路坑26-8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信馨股份有限公司</text:p>
          </table:table-cell>
          <table:table-cell office:value-type="string" table:style-name="ce4">
            <text:p>524334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忠孝東路一段35號10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美德耐股份有限公司</text:p>
          </table:table-cell>
          <table:table-cell office:value-type="string" table:style-name="ce5">
            <text:p>8686353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96台北市大安區延吉街239號4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天主教耶穌會新竹社會服務中心</text:p>
          </table:table-cell>
          <table:table-cell office:value-type="string" table:style-name="ce4">
            <text:p>982859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4新竹市北區北大路37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新竹縣私立保順養護中心</text:p>
          </table:table-cell>
          <table:table-cell office:value-type="string" table:style-name="ce5">
            <text:p>02813799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742新竹縣芎林鄉福昌街134巷19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董氏基金會</text:p>
          </table:table-cell>
          <table:table-cell office:value-type="string" table:style-name="ce4">
            <text:p>1410448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595台北市松山區復興北路57號12樓之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智化護理之家</text:p>
          </table:table-cell>
          <table:table-cell office:value-type="string" table:style-name="ce5">
            <text:p>30395212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841桃園市觀音區三和里橫圳頂5鄰39-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陽明醫院附設護理之家</text:p>
          </table:table-cell>
          <table:table-cell office:value-type="string" table:style-name="ce4">
            <text:p>3036830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45桃園市平鎮區延平路二段5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5">
            <text:p>10月維護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高齡福祉事業管理學士學位學程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鈺善園護理之家</text:p>
          </table:table-cell>
          <table:table-cell office:value-type="string" table:style-name="ce5">
            <text:p>3969262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461台中市北區華中街3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10月維護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高齡福祉事業管理學士學位學程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4">
            <text:p>344006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060新北市板橋區南雅南路二段2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(彰化)秀傳醫療社團法人秀傳紀念醫院</text:p>
          </table:table-cell>
          <table:table-cell office:value-type="string" table:style-name="ce5">
            <text:p>59274027</text:p>
          </table:table-cell>
          <table:table-cell office:value-type="string" table:style-name="ce5">
            <text:p>彰化市</text:p>
          </table:table-cell>
          <table:table-cell office:value-type="string" table:style-name="ce5">
            <text:p>50008彰化縣彰化市南瑤里中山路1段54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4">
            <text:p>5200475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201臺中市南區建國北路一段11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5260077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447臺中市北區育德路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4">
            <text:p>382018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8新北市新店區中正路36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北市立萬芳醫院一委託財團法人私立臺北醫學大學辦理</text:p>
          </table:table-cell>
          <table:table-cell office:value-type="string" table:style-name="ce5">
            <text:p>9799262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696臺北市文山區興隆路三段111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北醫學大學附設醫院</text:p>
          </table:table-cell>
          <table:table-cell office:value-type="string" table:style-name="ce4">
            <text:p>0416466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031臺北市信義區吳興街25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政院國軍退除役官兵輔導委員會台中榮民總醫院</text:p>
          </table:table-cell>
          <table:table-cell office:value-type="string" table:style-name="ce5">
            <text:p>5280495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705臺中市西屯區臺灣大道四段1650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政院國軍退除役官兵輔導委員會臺北榮民總醫院</text:p>
          </table:table-cell>
          <table:table-cell office:value-type="string" table:style-name="ce4">
            <text:p>299069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17臺北市北投區石牌路二段201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大林慈濟醫院</text:p>
          </table:table-cell>
          <table:table-cell office:value-type="string" table:style-name="ce5">
            <text:p>1795467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62247嘉義縣大林鎮民生路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4538243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2743臺中市潭子區豐興路一段8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花蓮慈濟醫院</text:p>
          </table:table-cell>
          <table:table-cell office:value-type="string" table:style-name="ce5">
            <text:p>94848325</text:p>
          </table:table-cell>
          <table:table-cell office:value-type="string" table:style-name="ce5">
            <text:p>花蓮市</text:p>
          </table:table-cell>
          <table:table-cell office:value-type="string" table:style-name="ce5">
            <text:p>97002花蓮市中央路三段707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奇美醫療財團法人奇美醫院</text:p>
          </table:table-cell>
          <table:table-cell office:value-type="string" table:style-name="ce4">
            <text:p>066061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71004臺南市永康區中華路90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林口長庚紀念醫院</text:p>
          </table:table-cell>
          <table:table-cell office:value-type="string" table:style-name="ce5">
            <text:p>43862061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305桃園市龜山區復興街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07861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83301高雄市鳥松區大埤路123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00873855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20401基隆市安樂區麥金路222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4">
            <text:p>310066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20臺北市北投區振興街4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馬偕紀念醫院新竹分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光復路二段69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羅許基金會羅東博愛醫院</text:p>
          </table:table-cell>
          <table:table-cell office:value-type="string" table:style-name="ce4">
            <text:p>420056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中正南路1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馬偕紀念醫院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99臺北市中山區中山北路二段92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0826107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81362高雄市左營區大中一路38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成功大學醫學院附設醫院</text:p>
          </table:table-cell>
          <table:table-cell office:value-type="string" table:style-name="ce5">
            <text:p>06476734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71752臺南市仁德區勝利路13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4">
            <text:p>037536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002臺北市中正區中山南路7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經國路一段442巷25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4">
            <text:p>041258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490臺北市內湖區成功路二段325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30臺北市大安區仁愛路四段28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敏盛綜合醫院</text:p>
          </table:table-cell>
          <table:table-cell office:value-type="string" table:style-name="ce4">
            <text:p>3179949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44桃園市桃園區經國路16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光醫療財團法人新光吳火獅紀念醫院</text:p>
          </table:table-cell>
          <table:table-cell office:value-type="string" table:style-name="ce5">
            <text:p>010559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101臺北市士林區文昌路95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彰化基督教醫療財團法人彰化基督教醫院</text:p>
          </table:table-cell>
          <table:table-cell office:value-type="string" table:style-name="ce4">
            <text:p>58813808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50006彰化市南校街135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聯合醫院仁愛院區</text:p>
          </table:table-cell>
          <table:table-cell office:value-type="string" table:style-name="ce5">
            <text:p>9995817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341臺北市鄭州路145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4">
            <text:p>5214450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764臺中市西屯區台灣大道四段966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04桃園市桃園區中山路149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(委託財團法人臺北醫學大學興建經營)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1新北市中和區中正路29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戴德森醫療財團法人嘉義基督教醫院</text:p>
          </table:table-cell>
          <table:table-cell office:value-type="string" table:style-name="ce5">
            <text:p>37630901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60002嘉義市忠孝路53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影像暨放射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4">
            <text:p>344006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060新北市板橋區南雅南路二段2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影像暨放射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辜公亮基金會和信治癌中心醫院</text:p>
          </table:table-cell>
          <table:table-cell office:value-type="string" table:style-name="ce5">
            <text:p>0105360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59臺北市北投區立德路12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千綜合醫院</text:p>
          </table:table-cell>
          <table:table-cell office:value-type="string" table:style-name="ce4">
            <text:p>0289904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6052苗栗縣苗栗市恭敬路3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元培健康診所</text:p>
          </table:table-cell>
          <table:table-cell office:value-type="string" table:style-name="ce5">
            <text:p>1741988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015新竹市香山區元培街306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主教靈醫會羅東聖母醫院</text:p>
          </table:table-cell>
          <table:table-cell office:value-type="string" table:style-name="ce4">
            <text:p>420035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中正南路1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*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49台北市中山區中山北路二段9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教長老教會馬偕醫療財團法人新竹馬偕紀念醫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光復路二段690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花蓮慈濟醫院</text:p>
          </table:table-cell>
          <table:table-cell office:value-type="string" table:style-name="ce5">
            <text:p>94848325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97002花蓮縣花蓮市中央路三段70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4">
            <text:p>9953071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73657台南市柳營區太康里太康20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怡仁綜合醫院</text:p>
          </table:table-cell>
          <table:table-cell office:value-type="string" table:style-name="ce5">
            <text:p>1960190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645桃園市楊梅區楊新北路321巷3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東元綜合醫院</text:p>
          </table:table-cell>
          <table:table-cell office:value-type="string" table:style-name="ce4">
            <text:p>7802592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68新竹縣竹北市縣政二路69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桃園平鎮陽明醫院附設護理之家</text:p>
          </table:table-cell>
          <table:table-cell office:value-type="string" table:style-name="ce5">
            <text:p>3036830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445桃園縣平鎮市延平路二段56號3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天主教永和耕莘醫院</text:p>
          </table:table-cell>
          <table:table-cell office:value-type="string" table:style-name="ce4">
            <text:p>3460337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445新北市永和區中興街8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為恭紀念醫院</text:p>
          </table:table-cell>
          <table:table-cell office:value-type="string" table:style-name="ce5">
            <text:p>5054474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9苗栗縣頭份市信義路128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台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北區經國路一段442巷2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竹東分院</text:p>
          </table:table-cell>
          <table:table-cell office:value-type="string" table:style-name="ce5">
            <text:p>2677809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至善路5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新竹地區醫院附設民眾診療服務處</text:p>
          </table:table-cell>
          <table:table-cell office:value-type="string" table:style-name="ce4">
            <text:p>4727139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4新竹市北區武陵路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1493945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67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敏盛綜合醫院</text:p>
          </table:table-cell>
          <table:table-cell office:value-type="string" table:style-name="ce4">
            <text:p>3179949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44桃園市桃園區經國路168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光醫療財團法人新光吳火獅紀念醫院</text:p>
          </table:table-cell>
          <table:table-cell office:value-type="string" table:style-name="ce5">
            <text:p>010559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101台北市士林區文昌路9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店慈濟醫院</text:p>
          </table:table-cell>
          <table:table-cell office:value-type="string" table:style-name="ce4">
            <text:p>215484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2新北市新店區建國路28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5">
            <text:p>4830140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中豐路一段8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台中醫院</text:p>
          </table:table-cell>
          <table:table-cell office:value-type="string" table:style-name="ce4">
            <text:p>520212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40343台中市西區三民路一段19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04桃園市桃園區中山路1492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4">
            <text:p>005198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20148基隆市信二路2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臺北醫院</text:p>
          </table:table-cell>
          <table:table-cell office:value-type="string" table:style-name="ce5">
            <text:p>3370422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213新北市新莊區思源路12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1新北市中和區中正路29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60新北市板橋區南雅南路二段21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4">
            <text:p>010536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259台北市北投區立德路12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務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羅許基金會羅東博愛醫院</text:p>
          </table:table-cell>
          <table:table-cell office:value-type="string" table:style-name="ce5">
            <text:p>42005610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26546宜蘭縣羅東鎮南昌街8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務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壢新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49桃園市平鎮區廣泰路7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千綜合醫院</text:p>
          </table:table-cell>
          <table:table-cell office:value-type="string" table:style-name="ce5">
            <text:p>0289904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6049苗栗市恭敬路36 號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元培健康診所</text:p>
          </table:table-cell>
          <table:table-cell office:value-type="string" table:style-name="ce4">
            <text:p>46802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15新竹市元培街306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49台北巿中山北路二段92號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5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光復路二段69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702新北市三峽區復興路399號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4">
            <text:p>43610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69桃園市桃園區建新街12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東元醫療社團法人東元綜合醫院</text:p>
          </table:table-cell>
          <table:table-cell office:value-type="string" table:style-name="ce5">
            <text:p>78025920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68新竹縣竹北市縣政二路 69 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4">
            <text:p>5054474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157苗栗縣頭份市信義路128號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振興醫療財團法人振興醫院</text:p>
          </table:table-cell>
          <table:table-cell office:value-type="string" table:style-name="ce5">
            <text:p>3100665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112北投區振興街4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天主教耶穌會新竹社會服務中心附設老人日間照顧秋霖園</text:p>
          </table:table-cell>
          <table:table-cell office:value-type="string" table:style-name="ce4">
            <text:p>982859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4新竹市北區北大路373號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台灣省私立桃園仁愛之家附設新竹老人養護中心</text:p>
          </table:table-cell>
          <table:table-cell office:value-type="string" table:style-name="ce5">
            <text:p>4350280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5 新竹市北區西門街116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羅許基金會羅東博愛醫院</text:p>
          </table:table-cell>
          <table:table-cell office:value-type="string" table:style-name="ce4">
            <text:p>420035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南昌街83號  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竹東分院</text:p>
          </table:table-cell>
          <table:table-cell office:value-type="string" table:style-name="ce5">
            <text:p>2677809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至善路5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北區經國路一段442巷25號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北投分院</text:p>
          </table:table-cell>
          <table:table-cell office:value-type="string" table:style-name="ce5">
            <text:p>3100892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243 台北市北投區新民路6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新竹地區醫院附設民眾診療服務處</text:p>
          </table:table-cell>
          <table:table-cell office:value-type="string" table:style-name="ce4">
            <text:p>4727139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4新竹市北區武陵路3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678號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北市立聯合醫院三重院區</text:p>
          </table:table-cell>
          <table:table-cell office:value-type="string" table:style-name="ce4">
            <text:p>020774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4141新北市三重區新北大道一段3號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萬芳醫院-委託財團法人臺北醫學大學辦理</text:p>
          </table:table-cell>
          <table:table-cell office:value-type="string" table:style-name="ce5">
            <text:p>9799262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696臺北市文山區興隆路三段111號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4">
            <text:p>4830140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 新竹縣竹東鎮中豐路一段81 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苗栗醫院</text:p>
          </table:table-cell>
          <table:table-cell office:value-type="string" table:style-name="ce5">
            <text:p>49666609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6054 苗栗市為公路747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438234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04 桃園市桃園區中山路 1492 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臺北醫院</text:p>
          </table:table-cell>
          <table:table-cell office:value-type="string" table:style-name="ce5">
            <text:p>3370422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213 新北市新莊區思源路 127 號 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(委託臺北醫學大學興建經營)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1 新北市中和區中正路291號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9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60新北市板橋區南雅南路二段21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澳大利亞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Bupa aged care at Baulkham Hills</text:p>
          </table:table-cell>
          <table:table-cell table:number-columns-repeated="2" table:style-name="ce7"/>
          <table:table-cell office:value-type="string" table:style-name="ce4">
            <text:p>4 The Cotell Way. Baulkham Hills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主教仁慈醫療財團法人仁慈醫院</text:p>
          </table:table-cell>
          <table:table-cell office:value-type="string" table:style-name="ce5">
            <text:p>98284451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342新竹縣湖口鄉忠孝路2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4">
            <text:p>420035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中正南路160號 ‎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</text:p>
          </table:table-cell>
          <table:table-cell office:value-type="string" table:style-name="ce5">
            <text:p>040076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49台北市中山區中山北路二段92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光復路二段690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702新北市三峽區復興路39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4">
            <text:p>215484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2新北市新店區建國路289號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花蓮慈濟醫院</text:p>
          </table:table-cell>
          <table:table-cell office:value-type="string" table:style-name="ce5">
            <text:p>21548498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97071花蓮市中央路三段70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4">
            <text:p>43610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69桃園市桃園區建新街12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南門綜合醫院</text:p>
          </table:table-cell>
          <table:table-cell office:value-type="string" table:style-name="ce5">
            <text:p>4691290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2新竹市東區林森路20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竹東分院</text:p>
          </table:table-cell>
          <table:table-cell office:value-type="string" table:style-name="ce4">
            <text:p>2677809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新竹縣竹東鎮至善路52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北區經國路一段442巷25號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內湖院區</text:p>
          </table:table-cell>
          <table:table-cell office:value-type="string" table:style-name="ce4">
            <text:p>041258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490台北巿內湖區成功路二段32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5">
            <text:p>691018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551 桃園市龍潭區中興路168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新竹地區醫院附設民眾診療服務處</text:p>
          </table:table-cell>
          <table:table-cell office:value-type="string" table:style-name="ce4">
            <text:p>4727139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4新竹市北區武陵路3號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678號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4">
            <text:p>407660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5台北市松山區八德路二段424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敏盛綜合醫院</text:p>
          </table:table-cell>
          <table:table-cell office:value-type="string" table:style-name="ce5">
            <text:p>3179949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44桃園市經國路16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市立萬芳醫院-委託財團法人臺北醫學大學辦理</text:p>
          </table:table-cell>
          <table:table-cell office:value-type="string" table:style-name="ce4">
            <text:p>979926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696臺北市文山區興隆路三段11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5">
            <text:p>4830140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 新竹縣竹東鎮中豐路一段81 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4">
            <text:p>3370422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4213 台北縣新莊市思源路 127 號 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戴德森醫療財團法人嘉義基督教醫院</text:p>
          </table:table-cell>
          <table:table-cell office:value-type="string" table:style-name="ce5">
            <text:p>37630901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60002嘉義市東區忠孝路53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聯新國際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49桃園縣平鎮市廣泰路7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二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060新北市板橋區南雅南路二段2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二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4">
            <text:p>420056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南昌街83號  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澳大利亞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Bupa aged care at Dural</text:p>
          </table:table-cell>
          <table:table-cell table:number-columns-repeated="2" table:style-name="ce6"/>
          <table:table-cell office:value-type="string" table:style-name="ce5">
            <text:p>1 Stonelea Court, Dural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美里特殊兒中心</text:p>
          </table:table-cell>
          <table:table-cell table:number-columns-repeated="2" table:style-name="ce7"/>
          <table:table-cell office:value-type="string" table:style-name="ce4">
            <text:p>Lot 3354, Jalan Sekolah SMK Lutong, 98100 Lutong, Miri, Sarawak,Malaysia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光復路二段697號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4">
            <text:p>215484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2新北市新店區建國路289號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北區經國路一段442巷25號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新竹地區醫院附設民眾診療服務處</text:p>
          </table:table-cell>
          <table:table-cell office:value-type="string" table:style-name="ce4">
            <text:p>4727139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4新竹市北區武陵路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0新竹市東區中華路二段678號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1055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01台北市士林區文昌路95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竹縣竹北市衛生所</text:p>
          </table:table-cell>
          <table:table-cell office:value-type="string" table:style-name="ce5">
            <text:p>4680130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51竹北市光明二街89號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4">
            <text:p>4830140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64 新竹縣竹東鎮中豐路一段81 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療養院</text:p>
          </table:table-cell>
          <table:table-cell office:value-type="string" table:style-name="ce5">
            <text:p>4386232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58 桃園縣桃園市龍壽街71號 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澳大利亞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Bupa aged care at Baulkham Hills</text:p>
          </table:table-cell>
          <table:table-cell table:number-columns-repeated="2" table:style-name="ce7"/>
          <table:table-cell office:value-type="string" table:style-name="ce4">
            <text:p>4 The Cotell Way. Baulkham Hills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美里特殊兒中心</text:p>
          </table:table-cell>
          <table:table-cell table:number-columns-repeated="2" table:style-name="ce6"/>
          <table:table-cell office:value-type="string" table:style-name="ce5">
            <text:p>Lot 3354, Jalan Sekolah SMK Lutong, 98100 Lutong, Miri, Sarawak,Malaysia.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4">
            <text:p>420035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546宜蘭縣羅東鎮中正南路160號 ‎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天成醫療社團法人天成醫院</text:p>
          </table:table-cell>
          <table:table-cell office:value-type="string" table:style-name="ce5">
            <text:p>2670818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665桃園縣楊梅鎮中山北路一段35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49台北巿中山北路二段92號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東區光復路二段690號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009809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702新北市三峽區復興路39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4538243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2743 台中市潭子區豐興路一段66、88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4">
            <text:p>215484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2新北市新店區建國路289號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string" table:style-name="ce5">
            <text:p>436103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69桃園市桃園區建新街12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4">
            <text:p>2039986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50544彰化縣縣鹿港鎮鹿工路六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為恭醫療財團法人為恭紀念醫院</text:p>
          </table:table-cell>
          <table:table-cell office:value-type="string" table:style-name="ce5">
            <text:p>5054474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7苗栗縣頭份市信義路128號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陽明大學附設醫院</text:p>
          </table:table-cell>
          <table:table-cell office:value-type="string" table:style-name="ce4">
            <text:p>1009454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042 宜蘭市新民路15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竹東分院</text:p>
          </table:table-cell>
          <table:table-cell office:value-type="string" table:style-name="ce5">
            <text:p>2677809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1064新竹縣竹東鎮至善路52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9新竹市北區經國路一段442巷25號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內湖院區</text:p>
          </table:table-cell>
          <table:table-cell office:value-type="string" table:style-name="ce5">
            <text:p>041258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490台北巿內湖區成功路二段32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松山分院</text:p>
          </table:table-cell>
          <table:table-cell office:value-type="string" table:style-name="ce4">
            <text:p>041713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581 台北市松山區健康路13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5">
            <text:p>691018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551 桃園市龍潭區中興路16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新竹地區醫院附設民眾診療服務處</text:p>
          </table:table-cell>
          <table:table-cell office:value-type="string" table:style-name="ce4">
            <text:p>4727139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4新竹市北區武陵路3號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汐止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174新北市汐止區建成路59巷2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678號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基督復臨安息日會醫療財團法人臺安醫院</text:p>
          </table:table-cell>
          <table:table-cell office:value-type="string" table:style-name="ce5">
            <text:p>4076608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5台北市松山區八德路二段424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北市立聯合醫院-三重院區</text:p>
          </table:table-cell>
          <table:table-cell office:value-type="string" table:style-name="ce4">
            <text:p>020774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4141新北市三重區新北大道一段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光醫療財團法人新光吳火獅紀念醫院</text:p>
          </table:table-cell>
          <table:table-cell office:value-type="string" table:style-name="ce5">
            <text:p>010559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101台北市士林區文昌路95號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竹縣竹北市衛生所</text:p>
          </table:table-cell>
          <table:table-cell office:value-type="string" table:style-name="ce4">
            <text:p>4680130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51竹北市光明二街89號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9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萬芳醫院-委託財團法人臺北醫學大學辦理</text:p>
          </table:table-cell>
          <table:table-cell office:value-type="string" table:style-name="ce5">
            <text:p>9799262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696臺北市文山區興隆路三段11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北榮民總醫院桃園分院</text:p>
          </table:table-cell>
          <table:table-cell office:value-type="string" table:style-name="ce4">
            <text:p>8330143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52桃園市成功路三段10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療養院</text:p>
          </table:table-cell>
          <table:table-cell office:value-type="string" table:style-name="ce5">
            <text:p>4386232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3058 桃園縣桃園市龍壽街71號 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438234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04 桃園市桃園區中山路 1492 號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臺北醫院</text:p>
          </table:table-cell>
          <table:table-cell office:value-type="string" table:style-name="ce5">
            <text:p>3370422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213 台北縣新莊市思源路 127 號 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護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雙和醫院(委託臺北醫學大學興建經營)</text:p>
          </table:table-cell>
          <table:table-cell office:value-type="string" table:style-name="ce4">
            <text:p>106407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561 新北市中和區中正路291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護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聯新國際醫院</text:p>
          </table:table-cell>
          <table:table-cell office:value-type="string" table:style-name="ce5">
            <text:p>7881765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449桃園縣平鎮市廣泰路77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環境工程衛生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用水供應及污染整治業</text:p>
          </table:table-cell>
          <table:table-cell office:value-type="string" table:style-name="ce4">
            <text:p>山林水環境工程股份有限公司</text:p>
          </table:table-cell>
          <table:table-cell office:value-type="string" table:style-name="ce4">
            <text:p>2732907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大同區酒泉街235號(迪化汙水廠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環境工程衛生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用水供應及污染整治業</text:p>
          </table:table-cell>
          <table:table-cell office:value-type="string" table:style-name="ce5">
            <text:p>東虹工程股份有限公司</text:p>
          </table:table-cell>
          <table:table-cell office:value-type="string" table:style-name="ce5">
            <text:p>2772850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松山區光復南路1號1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(日商)魔術食品工業股份有限公司</text:p>
          </table:table-cell>
          <table:table-cell office:value-type="string" table:style-name="ce4">
            <text:p>239306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樹林區光興街6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十全特好食品股份有限公司</text:p>
          </table:table-cell>
          <table:table-cell office:value-type="string" table:style-name="ce5">
            <text:p>4725523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光明六路東一段265號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承恩建設股份有限公司</text:p>
          </table:table-cell>
          <table:table-cell office:value-type="string" table:style-name="ce4">
            <text:p>8651797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竹北市鳳岡路三段39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東聚國際食品有限公司</text:p>
          </table:table-cell>
          <table:table-cell office:value-type="string" table:style-name="ce5">
            <text:p>53683307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汐止區福德一路392巷3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冠昇食品工業有限公司</text:p>
          </table:table-cell>
          <table:table-cell office:value-type="string" table:style-name="ce4">
            <text:p>50503528</text:p>
          </table:table-cell>
          <table:table-cell office:value-type="string" table:style-name="ce4">
            <text:p>苗栗市</text:p>
          </table:table-cell>
          <table:table-cell office:value-type="string" table:style-name="ce4">
            <text:p>苗栗縣竹南鎮崎頂里八鄰山頂一五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品元實業股份有限公司</text:p>
          </table:table-cell>
          <table:table-cell office:value-type="string" table:style-name="ce5">
            <text:p>8065789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淡水區中正東路2段27之10號1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蚨盈股份有限公司</text:p>
          </table:table-cell>
          <table:table-cell office:value-type="string" table:style-name="ce4">
            <text:p>5364246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縣秀林鄉關原3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雅特烘焙有限公司</text:p>
          </table:table-cell>
          <table:table-cell office:value-type="string" table:style-name="ce5">
            <text:p>2786816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中正里府後街3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義美食品股份有限公司</text:p>
          </table:table-cell>
          <table:table-cell office:value-type="string" table:style-name="ce4">
            <text:p>117687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蘆竹區南工路一段1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鼎泰豐小吃店股份有限公司</text:p>
          </table:table-cell>
          <table:table-cell office:value-type="string" table:style-name="ce5">
            <text:p>861252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中和區立言街36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福比股份有限公司</text:p>
          </table:table-cell>
          <table:table-cell office:value-type="string" table:style-name="ce4">
            <text:p>4277458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新豐鄉中崙村9鄰中崙289之5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聯華實業股份有限公司</text:p>
          </table:table-cell>
          <table:table-cell office:value-type="string" table:style-name="ce5">
            <text:p>1199690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楊梅區民富路三段647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公共行政及國防、強制性社會安全</text:p>
          </table:table-cell>
          <table:table-cell office:value-type="string" table:style-name="ce4">
            <text:p>宜蘭縣政府衛生局</text:p>
          </table:table-cell>
          <table:table-cell office:value-type="string" table:style-name="ce4">
            <text:p>4040230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女中路二段28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公共行政及國防、強制性社會安全</text:p>
          </table:table-cell>
          <table:table-cell office:value-type="string" table:style-name="ce5">
            <text:p>花蓮縣政府衛生局食品科</text:p>
          </table:table-cell>
          <table:table-cell office:value-type="string" table:style-name="ce5">
            <text:p>94504709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花蓮市新興路20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路一段788號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資訊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思構方程資訊服務有限公司</text:p>
          </table:table-cell>
          <table:table-cell office:value-type="string" table:style-name="ce5">
            <text:p>53896499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813 高雄市左營區華夏路1019巷28號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出版、影音製作、傳播及資通訊服務業</text:p>
          </table:table-cell>
          <table:table-cell office:value-type="string" table:style-name="ce4">
            <text:p>手機廣場勝遠通訊行</text:p>
          </table:table-cell>
          <table:table-cell office:value-type="string" table:style-name="ce4">
            <text:p>3493716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東區西大路84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泰豐資訊科技有限公司</text:p>
          </table:table-cell>
          <table:table-cell office:value-type="string" table:style-name="ce5">
            <text:p>9698662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中華路五段491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出版、影音製作、傳播及資通訊服務業</text:p>
          </table:table-cell>
          <table:table-cell office:value-type="string" table:style-name="ce4">
            <text:p>富康科技工程</text:p>
          </table:table-cell>
          <table:table-cell office:value-type="string" table:style-name="ce4">
            <text:p>4541393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市流東里2鄰流東13之1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歐特明電子股份有限公司</text:p>
          </table:table-cell>
          <table:table-cell office:value-type="string" table:style-name="ce5">
            <text:p>5410116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科學工業園區新竹市展業二路18號6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行動科技應用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杏一醫療用品股份有限公司 (新竹)</text:p>
          </table:table-cell>
          <table:table-cell office:value-type="string" table:style-name="ce4">
            <text:p>866490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東區中華路二段69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行動科技應用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杏一醫療用品股份有限公司 (頭份)</text:p>
          </table:table-cell>
          <table:table-cell office:value-type="string" table:style-name="ce5">
            <text:p>8664900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信義路9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灴鎰精密科技有限公司</text:p>
          </table:table-cell>
          <table:table-cell office:value-type="string" table:style-name="ce4">
            <text:p>2485509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湖口鄉中山路一段5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和創資通有限公司</text:p>
          </table:table-cell>
          <table:table-cell office:value-type="string" table:style-name="ce5">
            <text:p>58257014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竹南鎮聖福里公教路189巷2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泰詠電子股份有限公司</text:p>
          </table:table-cell>
          <table:table-cell office:value-type="string" table:style-name="ce4">
            <text:p>2357697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91新竹市牛埔東路480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銓大科技工程股份有限公司</text:p>
          </table:table-cell>
          <table:table-cell office:value-type="string" table:style-name="ce5">
            <text:p>2519014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264新竹縣竹北市文信路35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電力及燃氣供應業</text:p>
          </table:table-cell>
          <table:table-cell office:value-type="string" table:style-name="ce4">
            <text:p>全國加油站股份有限公司</text:p>
          </table:table-cell>
          <table:table-cell office:value-type="string" table:style-name="ce4">
            <text:p>229589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5新竹縣新埔鎮新關路五埔段96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電力及燃氣供應業</text:p>
          </table:table-cell>
          <table:table-cell office:value-type="string" table:style-name="ce5">
            <text:p>全國加油站股份有限公司</text:p>
          </table:table-cell>
          <table:table-cell office:value-type="string" table:style-name="ce5">
            <text:p>2295890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北區經國路二段12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財團法人台灣敦睦聯誼會所屬作業組織圓山大飯店</text:p>
          </table:table-cell>
          <table:table-cell office:value-type="string" table:style-name="ce4">
            <text:p>7035010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15台北市中山區中山北路四段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元培健康診所(元培C+巷弄長照站)</text:p>
          </table:table-cell>
          <table:table-cell office:value-type="string" table:style-name="ce5">
            <text:p>1741988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15新竹市香山區元培街306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大潤發流通事業股份有限公司-忠孝分公司</text:p>
          </table:table-cell>
          <table:table-cell office:value-type="string" table:style-name="ce4">
            <text:p>8003075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9新竹市忠孝路三００號一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大潤發流通事業股份有限公司-忠孝分公司</text:p>
          </table:table-cell>
          <table:table-cell office:value-type="string" table:style-name="ce5">
            <text:p>8003075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忠孝路30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大潤發流通事業股份有限公司-忠孝分公司</text:p>
          </table:table-cell>
          <table:table-cell office:value-type="string" table:style-name="ce4">
            <text:p>8003076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9新竹市忠孝路三０１號一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大潤發流通事業股份有限公司-頭份分公司</text:p>
          </table:table-cell>
          <table:table-cell office:value-type="string" table:style-name="ce5">
            <text:p>29181515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153苗栗縣頭份市東庄里18鄰自強路23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中國青年救國團新竹市竹光國民運動中心</text:p>
          </table:table-cell>
          <table:table-cell office:value-type="string" table:style-name="ce4">
            <text:p>8224170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8新竹市竹光路32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全聯實業股份有限公司</text:p>
          </table:table-cell>
          <table:table-cell office:value-type="string" table:style-name="ce5">
            <text:p>16740494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香山區香北路5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和德昌股份有限公司</text:p>
          </table:table-cell>
          <table:table-cell office:value-type="string" table:style-name="ce4">
            <text:p>1241116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南大路337號1樓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和德昌股份有限公司</text:p>
          </table:table-cell>
          <table:table-cell office:value-type="string" table:style-name="ce5">
            <text:p>12411161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鎮中華路1335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尚智運動世界股份有限公司-東門二分公司</text:p>
          </table:table-cell>
          <table:table-cell office:value-type="string" table:style-name="ce4">
            <text:p>5335486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1新竹市東門街3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昀翔通訊器材行</text:p>
          </table:table-cell>
          <table:table-cell office:value-type="string" table:style-name="ce5">
            <text:p>4205680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9新竹市西大路47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爭鮮股份有限公司</text:p>
          </table:table-cell>
          <table:table-cell office:value-type="string" table:style-name="ce4">
            <text:p>9728691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44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盈發茶飲專賣店</text:p>
          </table:table-cell>
          <table:table-cell office:value-type="string" table:style-name="ce5">
            <text:p>8205293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龍潭區龍潭里東龍路266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泰富展業有限公司-甘泉魚麵頭份店</text:p>
          </table:table-cell>
          <table:table-cell office:value-type="string" table:style-name="ce4">
            <text:p>2803048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5153苗栗縣頭份市尚順路5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淇品食品有限公司(丹堤咖啡)</text:p>
          </table:table-cell>
          <table:table-cell office:value-type="string" table:style-name="ce5">
            <text:p>2518470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9新竹市公道五路二段469號1F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統一生活事業股份有限公司</text:p>
          </table:table-cell>
          <table:table-cell office:value-type="string" table:style-name="ce4">
            <text:p>8958932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 300新竹市東區建功一路45之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統一超商股份有限公司-新竹市第八十六分公司</text:p>
          </table:table-cell>
          <table:table-cell office:value-type="string" table:style-name="ce5">
            <text:p>2724384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2新竹市東南街9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統一超商股份有限公司-新竹縣第一二三分公司</text:p>
          </table:table-cell>
          <table:table-cell office:value-type="string" table:style-name="ce4">
            <text:p>5366532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84新竹縣竹北市中正西路389號1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萊爾富國際股份有限公司</text:p>
          </table:table-cell>
          <table:table-cell office:value-type="string" table:style-name="ce5">
            <text:p>2328558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北區榮濱路8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新竹民生冷飲店</text:p>
          </table:table-cell>
          <table:table-cell office:value-type="string" table:style-name="ce4">
            <text:p>3026298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3新竹市東區復中里民生路26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墊腳石圖書股份有限公司</text:p>
          </table:table-cell>
          <table:table-cell office:value-type="string" table:style-name="ce5">
            <text:p>8920030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中正路3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歐本創意數位科技有限公司</text:p>
          </table:table-cell>
          <table:table-cell office:value-type="string" table:style-name="ce4">
            <text:p>5454119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94新竹市中華路4段451巷1弄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糖朝有限公司</text:p>
          </table:table-cell>
          <table:table-cell office:value-type="string" table:style-name="ce5">
            <text:p>4256117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80新竹市金山十街6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 302新竹縣竹北市自強南路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光復路二段194巷1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經國路一段78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燦坤實業股份有限公司</text:p>
          </table:table-cell>
          <table:table-cell office:value-type="string" table:style-name="ce5">
            <text:p>695680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50苗栗縣竹南鎮環市路二段13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燦坤實業股份有限公司</text:p>
          </table:table-cell>
          <table:table-cell office:value-type="string" table:style-name="ce4">
            <text:p>695680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縣竹東鎮長春路三段208號1F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點序科技股份有限公司</text:p>
          </table:table-cell>
          <table:table-cell office:value-type="string" table:style-name="ce5">
            <text:p>2892785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0新竹市東區公道五路二段8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寶雅國際股份有限公司</text:p>
          </table:table-cell>
          <table:table-cell office:value-type="string" table:style-name="ce4">
            <text:p>9715166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 302新竹縣竹北市三民路20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寶雅國際股份有限公司</text:p>
          </table:table-cell>
          <table:table-cell office:value-type="string" table:style-name="ce5">
            <text:p>97151664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5新竹縣新埔鎮中正路147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寶雅國際股份有限公司</text:p>
          </table:table-cell>
          <table:table-cell office:value-type="string" table:style-name="ce4">
            <text:p>9715166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新竹市東區食品路19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中國化學製藥股份有限公司</text:p>
          </table:table-cell>
          <table:table-cell office:value-type="string" table:style-name="ce5">
            <text:p>0308880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046台北市中正區襄陽路2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台裕化學製藥廠股份有限公司</text:p>
          </table:table-cell>
          <table:table-cell office:value-type="string" table:style-name="ce4">
            <text:p>4706645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10新竹縣竹東鎮員山路11巷13弄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安星製藥股份有限公司</text:p>
          </table:table-cell>
          <table:table-cell office:value-type="string" table:style-name="ce5">
            <text:p>4680106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445新竹縣新豐鄉鳳坑村坑子口67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旭能醫藥生技股份有限公司</text:p>
          </table:table-cell>
          <table:table-cell office:value-type="string" table:style-name="ce4">
            <text:p>5331197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35053苗栗縣竹南鎮科研路2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洹藝科技股份有限公司</text:p>
          </table:table-cell>
          <table:table-cell office:value-type="string" table:style-name="ce5">
            <text:p>12878686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0 新竹市科學工業園區工業東九路7號1樓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科達製藥股份有限公司</text:p>
          </table:table-cell>
          <table:table-cell office:value-type="string" table:style-name="ce4">
            <text:p>2224354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459桃園縣平鎮市平鎮工業區工業三路20-1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展壯園藝股份有限公司</text:p>
          </table:table-cell>
          <table:table-cell office:value-type="string" table:style-name="ce5">
            <text:p>22372525</text:p>
          </table:table-cell>
          <table:table-cell office:value-type="string" table:style-name="ce5">
            <text:p>彰化市</text:p>
          </table:table-cell>
          <table:table-cell office:value-type="string" table:style-name="ce5">
            <text:p>51542彰化縣大村鄉中山路三段13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益生生技開發股份有限公司</text:p>
          </table:table-cell>
          <table:table-cell office:value-type="string" table:style-name="ce4">
            <text:p>705488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2151新北市汐止區康寧街169巷23號6樓之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財團法人醫藥工業技術發展中心</text:p>
          </table:table-cell>
          <table:table-cell office:value-type="string" table:style-name="ce5">
            <text:p>7821133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886新北市五股區五股工業區五權路9號7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培力藥品工業股份有限公司</text:p>
          </table:table-cell>
          <table:table-cell office:value-type="string" table:style-name="ce4">
            <text:p>5226015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 40755台中市西屯區工業區六路1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強生化學製藥廠股份有限公司</text:p>
          </table:table-cell>
          <table:table-cell office:value-type="string" table:style-name="ce5">
            <text:p>35348007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4152新北市三重區三和路四段77-7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麥德凱生科股份有限公司</text:p>
          </table:table-cell>
          <table:table-cell office:value-type="string" table:style-name="ce4">
            <text:p>2765183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5147新北市淡水區中正東路一段3巷45號7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普力德生物科技股份有限公司</text:p>
          </table:table-cell>
          <table:table-cell office:value-type="string" table:style-name="ce5">
            <text:p>7070822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35053苗栗縣竹南鎮公義路462巷50號3樓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生物科技暨製藥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葡萄王生技股份有限公司</text:p>
          </table:table-cell>
          <table:table-cell office:value-type="string" table:style-name="ce4">
            <text:p>118805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096桃園縣中壢市龍岡路3段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生物科技暨製藥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濟生醫藥生技股份有限公司</text:p>
          </table:table-cell>
          <table:table-cell office:value-type="string" table:style-name="ce5">
            <text:p>47154259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352 新竹縣湖口鄉新竹工業區實踐路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大來育樂股份有限公司(維多麗亞酒店)</text:p>
          </table:table-cell>
          <table:table-cell office:value-type="string" table:style-name="ce4">
            <text:p>167139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491台北市中山區敬業四路1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大觀饗宴股份有限公司</text:p>
          </table:table-cell>
          <table:table-cell office:value-type="string" table:style-name="ce5">
            <text:p>24877705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30841新竹縣寶山鄉雙園路二段179-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小蒙牛股份有限公司</text:p>
          </table:table-cell>
          <table:table-cell office:value-type="string" table:style-name="ce4">
            <text:p>5431126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42新竹市東區林森路18號12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天祥晶華飯店股份有限公司</text:p>
          </table:table-cell>
          <table:table-cell office:value-type="string" table:style-name="ce5">
            <text:p>86684354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97253花蓮縣秀林鄉天祥路1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瓦城泰統股份有限公司</text:p>
          </table:table-cell>
          <table:table-cell office:value-type="string" table:style-name="ce4">
            <text:p>7084303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23553新北市中和區建一路176號7樓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瓦城泰統股份有限公司</text:p>
          </table:table-cell>
          <table:table-cell office:value-type="string" table:style-name="ce5">
            <text:p>70843031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23553新北市中和區建一路176號7樓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老爺大酒店股份有限公司新竹分公司</text:p>
          </table:table-cell>
          <table:table-cell office:value-type="string" table:style-name="ce4">
            <text:p>1674151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4新竹市東區光復路１段227號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西華大飯店股份有限公司</text:p>
          </table:table-cell>
          <table:table-cell office:value-type="string" table:style-name="ce5">
            <text:p>2200256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544臺北市松山區民生東路３段11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承恩建設股份有限公司</text:p>
          </table:table-cell>
          <table:table-cell office:value-type="string" table:style-name="ce4">
            <text:p>8651797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264新竹縣竹北市光明六路東１段26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芙洛麗精品飯店股份有限公司</text:p>
          </table:table-cell>
          <table:table-cell office:value-type="string" table:style-name="ce5">
            <text:p>5314445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3新竹市民族路69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故宮晶華股份有限公司</text:p>
          </table:table-cell>
          <table:table-cell office:value-type="string" table:style-name="ce4">
            <text:p>2797214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1142台北市士林區至善路二段22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香格里拉台北遠東國際大飯店</text:p>
          </table:table-cell>
          <table:table-cell office:value-type="string" table:style-name="ce5">
            <text:p>0510484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75台北市大安區敦化南路二段20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桃禧航空城大飯店股份有限公司</text:p>
          </table:table-cell>
          <table:table-cell office:value-type="string" table:style-name="ce4">
            <text:p>243954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742桃園市大園區大觀路777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財團法人台灣敦睦聯誼會所屬作業組織圓山大飯店</text:p>
          </table:table-cell>
          <table:table-cell office:value-type="string" table:style-name="ce5">
            <text:p>117318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61台北市中山北路四段1號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國賓大飯店股份有限公司新竹分公司</text:p>
          </table:table-cell>
          <table:table-cell office:value-type="string" table:style-name="ce4">
            <text:p>7078436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東區中華路二段188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勝成餐飲股份有限公司</text:p>
          </table:table-cell>
          <table:table-cell office:value-type="string" table:style-name="ce5">
            <text:p>2798051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756臺中市西屯區臺灣大道三段301號B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寒舍餐旅管理顧問股份有限公司(台北喜來登)</text:p>
          </table:table-cell>
          <table:table-cell office:value-type="string" table:style-name="ce4">
            <text:p>704718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049台北市中正區忠孝東路一段1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寒舍餐旅管理顧問股份有限公司信義分公司</text:p>
          </table:table-cell>
          <table:table-cell office:value-type="string" table:style-name="ce5">
            <text:p>2899988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073臺北市信義區松仁路3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寒舍餐旅管理顧問股份有限公司礁溪分公司(礁溪寒沐酒店)</text:p>
          </table:table-cell>
          <table:table-cell office:value-type="string" table:style-name="ce4">
            <text:p>2480275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26241宜蘭縣礁溪鄉健康路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晶華國際酒店股份有限公司</text:p>
          </table:table-cell>
          <table:table-cell office:value-type="string" table:style-name="ce5">
            <text:p>o426872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450台北市中山區中山北路二段39巷3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華膳空廚股份有限公司</text:p>
          </table:table-cell>
          <table:table-cell office:value-type="string" table:style-name="ce4">
            <text:p>8928266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856桃園市蘆竹區海山路２段156巷2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雲品國際酒店股份有限公司日月潭分公司</text:p>
          </table:table-cell>
          <table:table-cell office:value-type="string" table:style-name="ce5">
            <text:p>54389062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55546南投縣魚池鄉日月潭中正路2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雲朗觀光股份有限公司桃園分公司</text:p>
          </table:table-cell>
          <table:table-cell office:value-type="string" table:style-name="ce4">
            <text:p>707707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41桃園市桃園區民生路10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煙波大飯店股份有限公司</text:p>
          </table:table-cell>
          <table:table-cell office:value-type="string" table:style-name="ce5">
            <text:p>2351384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65新竹市明湖路773號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瑞裕產業股份有限公司(新竹福華大飯店)</text:p>
          </table:table-cell>
          <table:table-cell office:value-type="string" table:style-name="ce4">
            <text:p>5329817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51新竹市中正路17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裕元花園酒店股份有限公司</text:p>
          </table:table-cell>
          <table:table-cell office:value-type="string" table:style-name="ce5">
            <text:p>8044099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40764台中市台灣大道四段610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鼎泰豐小吃店股份有限公司</text:p>
          </table:table-cell>
          <table:table-cell office:value-type="string" table:style-name="ce4">
            <text:p>8612527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51臺北市大安區信義路二段192號2-4樓、194號1-4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福容大飯店股份有限公司</text:p>
          </table:table-cell>
          <table:table-cell office:value-type="string" table:style-name="ce5">
            <text:p>1283145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494臺北市內湖區新湖三路286號3樓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福華大飯店股份有限公司</text:p>
          </table:table-cell>
          <table:table-cell office:value-type="string" table:style-name="ce4">
            <text:p>365232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57台北市大安區仁愛路三段16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樹籽股份有限公司桃園分公司</text:p>
          </table:table-cell>
          <table:table-cell office:value-type="string" table:style-name="ce5">
            <text:p>2897375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2050桃園市中壢區樹籽路8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餐飲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藝風尚有限公司(好事烘培坊)</text:p>
          </table:table-cell>
          <table:table-cell office:value-type="string" table:style-name="ce4">
            <text:p>5411192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30841新竹縣寶山鄉雙園路二段179-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健康學院</text:p>
          </table:table-cell>
          <table:table-cell office:value-type="string" table:style-name="ce5">
            <text:p>餐飲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譆麒股份有限公司</text:p>
          </table:table-cell>
          <table:table-cell office:value-type="string" table:style-name="ce5">
            <text:p>5846980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42新竹市東區文化街22號1F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台灣屈臣氏個人用品商店股份有限公司</text:p>
          </table:table-cell>
          <table:table-cell office:value-type="string" table:style-name="ce4">
            <text:p>232246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東區光復路二段33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欣瑞精密科技有限公司</text:p>
          </table:table-cell>
          <table:table-cell office:value-type="string" table:style-name="ce5">
            <text:p>2437682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五股區五權七路13號6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尚順開發股份有限公司(尚順君樂飯店)</text:p>
          </table:table-cell>
          <table:table-cell office:value-type="string" table:style-name="ce4">
            <text:p>2891015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苗栗縣頭份市中央路10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承恩建設股份有限公司(新竹豐邑喜來登大飯店)</text:p>
          </table:table-cell>
          <table:table-cell office:value-type="string" table:style-name="ce5">
            <text:p>8651797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縣竹北市光明六路東一段26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應用外語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富邦人壽保險股份有限公司</text:p>
          </table:table-cell>
          <table:table-cell office:value-type="string" table:style-name="ce4">
            <text:p>2793507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台北市松山區敦化南路一段108號14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應用外語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宏泰物理短期補習班</text:p>
          </table:table-cell>
          <table:table-cell office:value-type="string" table:style-name="ce5">
            <text:p>989638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東區民族路3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千綜合醫院</text:p>
          </table:table-cell>
          <table:table-cell office:value-type="string" table:style-name="ce4">
            <text:p>0289904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栗市恭敬路36 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寶科技股份有限公司</text:p>
          </table:table-cell>
          <table:table-cell office:value-type="string" table:style-name="ce5">
            <text:p>25005903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大安區安和路二段181巷11號1樓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4">
            <text:p>5200475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台中市南區建國北路1 段110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 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 光復路二段69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老教會馬偕醫療 財團法人馬偕紀念醫院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淡水區民生路4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行天宮醫療志業醫療財團法人 恩主公醫院</text:p>
          </table:table-cell>
          <table:table-cell office:value-type="string" table:style-name="ce5">
            <text:p>0098097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三峽區復興路39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沙爾德聖保祿修女會醫療 財團法人聖保祿醫院</text:p>
          </table:table-cell>
          <table:table-cell office:value-type="string" table:style-name="ce4">
            <text:p>43610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桃園區建新街12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北醫學大學附設醫院</text:p>
          </table:table-cell>
          <table:table-cell office:value-type="string" table:style-name="ce5">
            <text:p>0416466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信義區吳興街25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立臺灣大學醫學院附設醫院</text:p>
          </table:table-cell>
          <table:table-cell office:value-type="string" table:style-name="ce4">
            <text:p>037536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中正區中山南路7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立臺灣大學醫學院附設醫院 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經國路一段442 巷25 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4">
            <text:p>041258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內湖區成功路二段325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軍桃園總醫院</text:p>
          </table:table-cell>
          <table:table-cell office:value-type="string" table:style-name="ce5">
            <text:p>691018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龍潭區中興路16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療財團法人 新竹國泰綜合醫院</text:p>
          </table:table-cell>
          <table:table-cell office:value-type="string" table:style-name="ce4">
            <text:p>149394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二段67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療財團法人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大安區仁愛路四段28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捷創科技股份有限公司</text:p>
          </table:table-cell>
          <table:table-cell office:value-type="string" table:style-name="ce4">
            <text:p>2729567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關新路27號6樓之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童綜合醫療社團法人童綜合醫院</text:p>
          </table:table-cell>
          <table:table-cell office:value-type="string" table:style-name="ce5">
            <text:p>4548557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梧棲區台灣大道八段69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臺北榮民總醫院</text:p>
          </table:table-cell>
          <table:table-cell office:value-type="string" table:style-name="ce4">
            <text:p>299069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北投區石牌路二段201號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桃園醫院</text:p>
          </table:table-cell>
          <table:table-cell office:value-type="string" table:style-name="ce5">
            <text:p>4382343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桃園區中山路149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4">
            <text:p>520212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中市西區三民路一段199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生物醫學工程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聯新國際醫院</text:p>
          </table:table-cell>
          <table:table-cell office:value-type="string" table:style-name="ce5">
            <text:p>78817654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平鎮區廣泰路7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生物醫學工程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醫療財團法人徐元智先生 醫藥基金會亞東紀念醫院</text:p>
          </table:table-cell>
          <table:table-cell office:value-type="string" table:style-name="ce4">
            <text:p>344006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板橋區南雅南路二段21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千綜合醫院</text:p>
          </table:table-cell>
          <table:table-cell office:value-type="string" table:style-name="ce5">
            <text:p>0289904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市恭敬里恭敬路3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馬偕紀念醫院台北院區</text:p>
          </table:table-cell>
          <table:table-cell office:value-type="string" table:style-name="ce4">
            <text:p>040076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臺北市中山區中山北路2段9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馬偕紀念醫院新竹分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光復路二段690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009809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三峽區復興路399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string" table:style-name="ce5">
            <text:p>4361030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建新街123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07861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高雄市鳥松區大埤路12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0873855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基隆市安樂區麥金路222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4">
            <text:p>5054474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鎮信義路128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振興醫療財團法人振興醫院</text:p>
          </table:table-cell>
          <table:table-cell office:value-type="string" table:style-name="ce5">
            <text:p>3100665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北投區振興街45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天主教耕莘醫院</text:p>
          </table:table-cell>
          <table:table-cell office:value-type="string" table:style-name="ce4">
            <text:p>382018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新店區中正路362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財團法人羅許基金會羅東博愛醫院</text:p>
          </table:table-cell>
          <table:table-cell office:value-type="string" table:style-name="ce5">
            <text:p>42005610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宜蘭縣羅東鎮南昌83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0826107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高雄市左營區大中一路38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陽明大學附設醫院</text:p>
          </table:table-cell>
          <table:table-cell office:value-type="string" table:style-name="ce5">
            <text:p>10094548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宜蘭市新民路152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路一段442巷25號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防醫學院三軍總醫院</text:p>
          </table:table-cell>
          <table:table-cell office:value-type="string" table:style-name="ce5">
            <text:p>0412580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內湖區成功路二段32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軍桃園總醫院</text:p>
          </table:table-cell>
          <table:table-cell office:value-type="string" table:style-name="ce4">
            <text:p>691018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縣龍潭鄉中興路16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5">
            <text:p>04129719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仁愛路四段280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149394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二段67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敏盛綜合醫院</text:p>
          </table:table-cell>
          <table:table-cell office:value-type="string" table:style-name="ce5">
            <text:p>31799493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經國路168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1055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士林區文昌路95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立聯合醫院陽明院區</text:p>
          </table:table-cell>
          <table:table-cell office:value-type="string" table:style-name="ce5">
            <text:p>9995817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雨聲街105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438234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中山路1492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衛生福利部雙和醫院(委託臺北醫學大學興建經營)</text:p>
          </table:table-cell>
          <table:table-cell office:value-type="string" table:style-name="ce5">
            <text:p>10640785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中和區中正路291號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醫學檢驗生物技術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聯新國際醫院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縣平鎮市廣泰路7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醫學檢驗生物技術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">
            <text:p>3440062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板橋區南雅南路2段21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安双眼明眼科診所</text:p>
          </table:table-cell>
          <table:table-cell office:value-type="string" table:style-name="ce4">
            <text:p>425447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91台北市大安區復興南路一段103號2樓之一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小林鐘錶眼鏡股份有限公司</text:p>
          </table:table-cell>
          <table:table-cell office:value-type="string" table:style-name="ce5">
            <text:p>30885338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0684台北市大安路一段21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北大愛眼科</text:p>
          </table:table-cell>
          <table:table-cell office:value-type="string" table:style-name="ce4">
            <text:p>105156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23143新店北新路3段2號1樓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光與自然親子眼科診所</text:p>
          </table:table-cell>
          <table:table-cell office:value-type="string" table:style-name="ce5">
            <text:p>3792005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30076桃園市南平路302-5號２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李眼科診所</text:p>
          </table:table-cell>
          <table:table-cell office:value-type="string" table:style-name="ce4">
            <text:p>5918702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50043彰化市三民路294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盈愛眼鏡行(仁愛眼鏡)</text:p>
          </table:table-cell>
          <table:table-cell office:value-type="string" table:style-name="ce5">
            <text:p>8453373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3566新北市中和區興南路一段80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桃園光與視眼鏡行</text:p>
          </table:table-cell>
          <table:table-cell office:value-type="string" table:style-name="ce4">
            <text:p>820655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450桃園市八德區大智里大智路123號1樓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眼科部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59新竹市經國路一段442巷25號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0412971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60新竹市中華路二段67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清華眼鏡店</text:p>
          </table:table-cell>
          <table:table-cell office:value-type="string" table:style-name="ce5">
            <text:p>4638150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4新竹市東區光復路一段19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竹晶亮眼科診所</text:p>
          </table:table-cell>
          <table:table-cell office:value-type="string" table:style-name="ce4">
            <text:p>2671599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30071新竹市東區建功一路166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臺北市聯合醫院陽明院區視能復健中心</text:p>
          </table:table-cell>
          <table:table-cell office:value-type="string" table:style-name="ce5">
            <text:p>9995817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11146台北市士林區雨聲街10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樂活診所眼科視光部</text:p>
          </table:table-cell>
          <table:table-cell office:value-type="string" table:style-name="ce4">
            <text:p>286707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10646台北市大安區師大路1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二技進修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寶島光學科技股份有限公司</text:p>
          </table:table-cell>
          <table:table-cell office:value-type="string" table:style-name="ce5">
            <text:p>23530966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22175新北市汐止區新台五路一段97號16樓(B棟)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二技進修部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双眼明眼科診所(中壢院所)</text:p>
          </table:table-cell>
          <table:table-cell office:value-type="string" table:style-name="ce4">
            <text:p>2613085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2041桃園市中壢區復興路23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ACS愛視森公司</text:p>
          </table:table-cell>
          <table:table-cell office:value-type="string" table:style-name="ce5">
            <text:p>8070298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中山路209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安双眼明眼科診所</text:p>
          </table:table-cell>
          <table:table-cell office:value-type="string" table:style-name="ce4">
            <text:p>425447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大安區復興南路一段103號2樓之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陸光學眼鏡鐘錶有限公司</text:p>
          </table:table-cell>
          <table:table-cell office:value-type="string" table:style-name="ce5">
            <text:p>2294595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中和區建八路16號7樓之三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大學眼科診所桃園</text:p>
          </table:table-cell>
          <table:table-cell office:value-type="string" table:style-name="ce4">
            <text:p>2614207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330 桃園市桃園區復興路112號1~2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大學眼科診所新竹</text:p>
          </table:table-cell>
          <table:table-cell office:value-type="string" table:style-name="ce5">
            <text:p>99841482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文化街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小林鐘錶眼鏡股份有限公司</text:p>
          </table:table-cell>
          <table:table-cell office:value-type="string" table:style-name="ce4">
            <text:p>308853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大安路一段21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仁愛眼鏡有限公司</text:p>
          </table:table-cell>
          <table:table-cell office:value-type="string" table:style-name="ce5">
            <text:p>18062533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花蓮縣花蓮市中正路49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北市聯合醫院陽明院區視能復健中心</text:p>
          </table:table-cell>
          <table:table-cell office:value-type="string" table:style-name="ce4">
            <text:p>99958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士林區雨聲街10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5">
            <text:p>15585213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71新竹市光復路二段69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光與自然親子眼科</text:p>
          </table:table-cell>
          <table:table-cell office:value-type="string" table:style-name="ce4">
            <text:p>2353096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南平路302-5號２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年青人眼鏡公司</text:p>
          </table:table-cell>
          <table:table-cell office:value-type="string" table:style-name="ce5">
            <text:p>2659376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復興路5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佳明眼科診所</text:p>
          </table:table-cell>
          <table:table-cell office:value-type="string" table:style-name="ce4">
            <text:p>2140645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台中市青海路一段5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采麟眼鏡公司</text:p>
          </table:table-cell>
          <table:table-cell office:value-type="string" table:style-name="ce5">
            <text:p>72789054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東區光復路二段270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盈輝光學隱形眼鏡有限公司</text:p>
          </table:table-cell>
          <table:table-cell office:value-type="string" table:style-name="ce4">
            <text:p>239105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信義區莊敬路383號１樓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國立臺灣大學醫學院附設醫院新竹分院</text:p>
          </table:table-cell>
          <table:table-cell office:value-type="string" table:style-name="ce5">
            <text:p>26798516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經國路一段442巷2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1493945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二段67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得恩堂眼鏡有限公司</text:p>
          </table:table-cell>
          <table:table-cell office:value-type="string" table:style-name="ce5">
            <text:p>13081244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羅斯福路1段125號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清華鐘錶眼鏡行</text:p>
          </table:table-cell>
          <table:table-cell office:value-type="string" table:style-name="ce4">
            <text:p>463815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光復路一段199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眼鏡達人眼鏡公司</text:p>
          </table:table-cell>
          <table:table-cell office:value-type="string" table:style-name="ce5">
            <text:p>29088481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日新街57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陽光眼鏡屋</text:p>
          </table:table-cell>
          <table:table-cell office:value-type="string" table:style-name="ce4">
            <text:p>3892625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縣員林鎮林森路125-1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順愛眼鏡有限公司</text:p>
          </table:table-cell>
          <table:table-cell office:value-type="string" table:style-name="ce5">
            <text:p>5377991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建功路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優爾視眼科診所</text:p>
          </table:table-cell>
          <table:table-cell office:value-type="string" table:style-name="ce4">
            <text:p>424657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敦化南路一段283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鏡匠眼鏡公司</text:p>
          </table:table-cell>
          <table:table-cell office:value-type="string" table:style-name="ce5">
            <text:p>2650291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00新竹市香山區中華路五段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醫護學院</text:p>
          </table:table-cell>
          <table:table-cell office:value-type="string" table:style-name="ce4">
            <text:p>視光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寶島光學科技股份有限公司</text:p>
          </table:table-cell>
          <table:table-cell office:value-type="string" table:style-name="ce4">
            <text:p>2353096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北市汐止區新台五路一段97號16樓(B棟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醫護學院</text:p>
          </table:table-cell>
          <table:table-cell office:value-type="string" table:style-name="ce5">
            <text:p>視光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双眼明眼科診所（敦化院所）</text:p>
          </table:table-cell>
          <table:table-cell office:value-type="string" table:style-name="ce5">
            <text:p>1557366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松山區南京東路三段309號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wonderful Facial Beauty House</text:p>
          </table:table-cell>
          <table:table-cell table:number-columns-repeated="2" table:style-name="ce7"/>
          <table:table-cell office:value-type="string" table:style-name="ce4">
            <text:p>158,Tingkat1,Jalan Tasek Mutiara2,Bander Tasek Mutiara,14120 Simpang Ampart,Pena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正中日體育事業股份有限公司</text:p>
          </table:table-cell>
          <table:table-cell office:value-type="string" table:style-name="ce5">
            <text:p>12845433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中央路3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正中日體育事業股份有限公司</text:p>
          </table:table-cell>
          <table:table-cell office:value-type="string" table:style-name="ce4">
            <text:p>1284543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建功2路6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批發及零售業</text:p>
          </table:table-cell>
          <table:table-cell office:value-type="string" table:style-name="ce5">
            <text:p>茂昇體育用品企業有限公司</text:p>
          </table:table-cell>
          <table:table-cell office:value-type="string" table:style-name="ce5">
            <text:p>9098338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光復路2段934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國泰人壽保險股份有限公司</text:p>
          </table:table-cell>
          <table:table-cell office:value-type="string" table:style-name="ce4">
            <text:p>33747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民族路150號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金融及保險業</text:p>
          </table:table-cell>
          <table:table-cell office:value-type="string" table:style-name="ce5">
            <text:p>國泰人壽保險股份有限公司</text:p>
          </table:table-cell>
          <table:table-cell office:value-type="string" table:style-name="ce5">
            <text:p>3374707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竹南鎮博愛街217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金融及保險業</text:p>
          </table:table-cell>
          <table:table-cell office:value-type="string" table:style-name="ce4">
            <text:p>富邦人壽-竹宸通訊處</text:p>
          </table:table-cell>
          <table:table-cell office:value-type="string" table:style-name="ce4">
            <text:p>2793507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竹南鎮立達街一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中國整復點穴療法協會</text:p>
          </table:table-cell>
          <table:table-cell office:value-type="string" table:style-name="ce5">
            <text:p>8711400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士林區承德路四段182號10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天妍美容</text:p>
          </table:table-cell>
          <table:table-cell office:value-type="string" table:style-name="ce4">
            <text:p>1733984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竹南鎮光復路281巷5弄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芹壁愛情海</text:p>
          </table:table-cell>
          <table:table-cell office:value-type="string" table:style-name="ce5">
            <text:p>41473642</text:p>
          </table:table-cell>
          <table:table-cell office:value-type="string" table:style-name="ce5">
            <text:p>連江縣</text:p>
          </table:table-cell>
          <table:table-cell office:value-type="string" table:style-name="ce5">
            <text:p>連江縣北竿鄉芹壁村54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祥宏能量美學</text:p>
          </table:table-cell>
          <table:table-cell office:value-type="string" table:style-name="ce4">
            <text:p>50653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中壢市中和路29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祥鳳國際行銷有限公司</text:p>
          </table:table-cell>
          <table:table-cell office:value-type="string" table:style-name="ce5">
            <text:p>2877687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中壢市元化路218號10F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絲黛兒SPA會館</text:p>
          </table:table-cell>
          <table:table-cell office:value-type="string" table:style-name="ce4">
            <text:p>5131806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北市林森路130號3F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語杉專業美容</text:p>
          </table:table-cell>
          <table:table-cell office:value-type="string" table:style-name="ce5">
            <text:p>18213309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北門街180號5F之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銀杏樹能量美學</text:p>
          </table:table-cell>
          <table:table-cell office:value-type="string" table:style-name="ce4">
            <text:p>1348327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竹北市縣政6路18號5F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蓁錡國際美容事業有限公司</text:p>
          </table:table-cell>
          <table:table-cell office:value-type="string" table:style-name="ce5">
            <text:p>53138948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科大一路86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專業、科學及技術服務業</text:p>
          </table:table-cell>
          <table:table-cell office:value-type="string" table:style-name="ce4">
            <text:p>蓁錡國際美容事業有限公司</text:p>
          </table:table-cell>
          <table:table-cell office:value-type="string" table:style-name="ce4">
            <text:p>5313894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東區埔頂二路15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專業、科學及技術服務業</text:p>
          </table:table-cell>
          <table:table-cell office:value-type="string" table:style-name="ce5">
            <text:p>蓁錡國際美容事業有限公司</text:p>
          </table:table-cell>
          <table:table-cell office:value-type="string" table:style-name="ce5">
            <text:p>53138948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和平路26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台灣基督長老教會馬偕醫療財團法人新竹馬偕紀念醫院(健康中心)</text:p>
          </table:table-cell>
          <table:table-cell office:value-type="string" table:style-name="ce4">
            <text:p>155852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光復路二段69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合康連鎖藥局</text:p>
          </table:table-cell>
          <table:table-cell office:value-type="string" table:style-name="ce5">
            <text:p>12917750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博愛街335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合康連鎖藥局</text:p>
          </table:table-cell>
          <table:table-cell office:value-type="string" table:style-name="ce4">
            <text:p>1291775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華路二段21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合康連鎖藥局</text:p>
          </table:table-cell>
          <table:table-cell office:value-type="string" table:style-name="ce5">
            <text:p>1291775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西大路63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合康連鎖藥局</text:p>
          </table:table-cell>
          <table:table-cell office:value-type="string" table:style-name="ce4">
            <text:p>1291775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食品路140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合康連鎖藥局</text:p>
          </table:table-cell>
          <table:table-cell office:value-type="string" table:style-name="ce5">
            <text:p>1291775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湳雅街77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東區樂齡中心</text:p>
          </table:table-cell>
          <table:table-cell office:value-type="string" table:style-name="ce4">
            <text:p>2664982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央路241號九樓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南門綜合醫院</text:p>
          </table:table-cell>
          <table:table-cell office:value-type="string" table:style-name="ce5">
            <text:p>46912901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林森路29號7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苗栗縣苑裡社區老人養護中心</text:p>
          </table:table-cell>
          <table:table-cell office:value-type="string" table:style-name="ce4">
            <text:p>9585425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石鎮里5鄰石鎮34-5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晉業中醫診所</text:p>
          </table:table-cell>
          <table:table-cell office:value-type="string" table:style-name="ce5">
            <text:p>1825439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新莊街13號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財團法人為恭紀念醫院</text:p>
          </table:table-cell>
          <table:table-cell office:value-type="string" table:style-name="ce4">
            <text:p>5054474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頭份市信義路128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偉仕中醫診所</text:p>
          </table:table-cell>
          <table:table-cell office:value-type="string" table:style-name="ce5">
            <text:p>39658828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頭份市忠孝一路288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國立台灣大學醫學院附設醫院新竹分院</text:p>
          </table:table-cell>
          <table:table-cell office:value-type="string" table:style-name="ce4">
            <text:p>2679851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路一段442巷25號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常春中醫診所</text:p>
          </table:table-cell>
          <table:table-cell office:value-type="string" table:style-name="ce5">
            <text:p>18242114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南大路362號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常榮中醫診所</text:p>
          </table:table-cell>
          <table:table-cell office:value-type="string" table:style-name="ce4">
            <text:p>4149602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中山路273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凱瑟雅健康生活館</text:p>
          </table:table-cell>
          <table:table-cell office:value-type="string" table:style-name="ce5">
            <text:p>26699240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東區慈祥路86號2樓之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新竹市北區樂齡中心</text:p>
          </table:table-cell>
          <table:table-cell office:value-type="string" table:style-name="ce4">
            <text:p>0980385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湳中街12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新竹市樂齡健康促進協會</text:p>
          </table:table-cell>
          <table:table-cell office:value-type="string" table:style-name="ce5">
            <text:p>42216967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香山區長興街1-1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達特富科技股份有限公司</text:p>
          </table:table-cell>
          <table:table-cell office:value-type="string" table:style-name="ce4">
            <text:p>7999448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五結鄉中里路18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醫療保健及社會工作服務業</text:p>
          </table:table-cell>
          <table:table-cell office:value-type="string" table:style-name="ce5">
            <text:p>廣和藥局</text:p>
          </table:table-cell>
          <table:table-cell office:value-type="string" table:style-name="ce5">
            <text:p>02782374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新埔鎮中正路292號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聯新國際醫療集團</text:p>
          </table:table-cell>
          <table:table-cell office:value-type="string" table:style-name="ce4">
            <text:p>788176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平鎮區廣泰路77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Curves</text:p>
          </table:table-cell>
          <table:table-cell office:value-type="string" table:style-name="ce5">
            <text:p>2888997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關新路63巷1號2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三環新運動事業有限公司</text:p>
          </table:table-cell>
          <table:table-cell office:value-type="string" table:style-name="ce4">
            <text:p>5288889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竹北市縣政六路38號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六福開發股份有限公司</text:p>
          </table:table-cell>
          <table:table-cell office:value-type="string" table:style-name="ce5">
            <text:p>11081274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關西鎮仁安里拱子溝60號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乒乓桌球館</text:p>
          </table:table-cell>
          <table:table-cell office:value-type="string" table:style-name="ce4">
            <text:p>41220400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林森路187號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彩虹森林</text:p>
          </table:table-cell>
          <table:table-cell office:value-type="string" table:style-name="ce5">
            <text:p>80582555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西大路323號6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新竹縣體育會射箭委員會</text:p>
          </table:table-cell>
          <table:table-cell office:value-type="string" table:style-name="ce4">
            <text:p>5068606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竹北市光明六路72號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煙波大飯店</text:p>
          </table:table-cell>
          <table:table-cell office:value-type="string" table:style-name="ce5">
            <text:p>23513848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東區明湖路773號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藝術、娛樂及休閒服務業</text:p>
          </table:table-cell>
          <table:table-cell office:value-type="string" table:style-name="ce4">
            <text:p>運動島企業社</text:p>
          </table:table-cell>
          <table:table-cell office:value-type="string" table:style-name="ce4">
            <text:p>3998979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經國路1段454巷86號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藝術、娛樂及休閒服務業</text:p>
          </table:table-cell>
          <table:table-cell office:value-type="string" table:style-name="ce5">
            <text:p>寶悍運動平台股份有限公司</text:p>
          </table:table-cell>
          <table:table-cell office:value-type="string" table:style-name="ce5">
            <text:p>54883155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竹北市興榮隆路五段39號1樓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福祉產業學院</text:p>
          </table:table-cell>
          <table:table-cell office:value-type="string" table:style-name="ce4">
            <text:p>健康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智慧精準運動健康產學研發中心</text:p>
          </table:table-cell>
          <table:table-cell office:value-type="string" table:style-name="ce4">
            <text:p>46802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新竹市元培街306號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5">
            <text:p>107</text:p>
          </table:table-cell>
          <table:table-cell office:value-type="string" table:style-name="ce5">
            <text:p>3月填報</text:p>
          </table:table-cell>
          <table:table-cell office:value-type="string" table:style-name="ce5">
            <text:p>福祉產業學院</text:p>
          </table:table-cell>
          <table:table-cell office:value-type="string" table:style-name="ce5">
            <text:p>健康休閒管理系</text:p>
          </table:table-cell>
          <table:table-cell office:value-type="string" table:style-name="ce5">
            <text:p>四技(日)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其他服務業</text:p>
          </table:table-cell>
          <table:table-cell office:value-type="string" table:style-name="ce5">
            <text:p>硬骨頭工作室</text:p>
          </table:table-cell>
          <table:table-cell office:value-type="string" table:style-name="ce5">
            <text:p>42005484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宜蘭縣宜蘭市凱旋路129巷5號1樓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4">
            <text:p>107</text:p>
          </table:table-cell>
          <table:table-cell office:value-type="string" table:style-name="ce4">
            <text:p>3月填報</text:p>
          </table:table-cell>
          <table:table-cell office:value-type="string" table:style-name="ce4">
            <text:p>健康學院</text:p>
          </table:table-cell>
          <table:table-cell office:value-type="string" table:style-name="ce4">
            <text:p>觀光與休閒管理系</text:p>
          </table:table-cell>
          <table:table-cell office:value-type="string" table:style-name="ce4">
            <text:p>四技(日)</text:p>
          </table:table-cell>
          <table:table-cell office:value-type="string" table:style-name="ce4">
            <text:p>新加坡共和國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Barcook Bakery Pte Ltd</text:p>
          </table:table-cell>
          <table:table-cell table:number-columns-repeated="2" table:style-name="ce7"/>
          <table:table-cell office:value-type="string" table:style-name="ce4">
            <text:p>BIK18 Boom Lay Way #09-115 TradeHub 21 S(609966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67"/>
        </table:table-row>
        <table:table-row table:number-rows-repeated="1047746" table:style-name="ro1">
          <table:table-cell table:number-columns-repeated="16384"/>
        </table:table-row>
      </table:table>
      <table:database-ranges>
        <table:database-range table:target-range-address="data_table4_7_4_(_107學年度各系實習機構).A8:data_table4_7_4_(_107學年度各系實習機構).Q830" table:display-filter-buttons="true">
          <table:filter>
            <table:filter-condition table:field-number="1" table:value="10月維護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報表列印</dc:title>
    <meta:initial-creator>Antyia Lin</meta:initial-creator>
    <dc:creator>Antyia Lin</dc:creator>
    <meta:creation-date>2019-10-29T06:23:27Z</meta:creation-date>
    <dc:date>2020-04-21T09:30:07Z</dc:date>
    <meta:print-date>2019-10-29T06:41:10Z</meta:print-date>
  </office:meta>
</office:document-meta>
</file>