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letter-kerning="false" fo:font-size="10pt" style:font-size-asian="10pt"/>
    </style:style>
    <style:style style:name="P6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letter-kerning="false" fo:font-size="10pt" style:font-size-asian="10pt"/>
    </style:style>
    <style:style style:name="P7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letter-kerning="false" fo:font-size="10pt" style:font-size-asian="10pt"/>
    </style:style>
    <style:style style:name="P8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letter-kerning="false" fo:font-size="10pt" style:font-size-asian="10pt"/>
    </style:style>
    <style:style style:name="P9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letter-kerning="false" fo:font-size="10pt" style:font-size-asian="10pt"/>
    </style:style>
    <style:style style:name="P10" style:parent-style-name="內文" style:family="paragraph">
      <style:paragraph-properties style:text-autospace="none" style:snap-to-layout-grid="false" fo:text-align="end"/>
    </style:style>
    <style:style style:name="T1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20" style:parent-style-name="內文" style:list-style-name="LFO1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3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4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5" style:parent-style-name="內文" style:list-style-name="LFO2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元培醫事科技大學</text:span><text:span text:style-name="T3">學生實習輔導委員會組織章程</text:span></text:p>
      <text:p text:style-name="P4"/>
      <text:p text:style-name="P5">中華民國92年8月29日行政會議通過</text:p>
      <text:p text:style-name="P6">中華民國96年1月23日校務會議修正通過</text:p>
      <text:p text:style-name="P7">中華民國100年9月27日校務會議修正通過</text:p>
      <text:p text:style-name="P8">中華民國101年11月27日校務會議修正通過</text:p>
      <text:p text:style-name="P9">中中華民國102年11月26日校務會議修正通過</text:p>
      <text:p text:style-name="P10"><text:span text:style-name="T11">中華民國</text:span><text:span text:style-name="T12">106</text:span><text:span text:style-name="T13">年</text:span><text:span text:style-name="T14">9</text:span><text:span text:style-name="T15">月</text:span><text:span text:style-name="T16">26</text:span><text:span text:style-name="T17">日校務會議修正通過</text:span></text:p>
      <text:p text:style-name="P18">中華民國108年3月26日校務會議修正通過</text:p>
      <text:p text:style-name="P19"/>
      <text:list text:style-name="LFO1" text:continue-numbering="true">
        <text:list-item>
          <text:p text:style-name="P20"><text:span text:style-name="T21">元培醫事科技大學</text:span><text:span text:style-name="T22">（以下簡稱本校）</text:span><text:span text:style-name="T23">為協助</text:span><text:span text:style-name="T24">學生實習</text:span><text:span text:style-name="T25">輔導業務，</text:span><text:span text:style-name="T26">特設立</text:span><text:span text:style-name="T27">元培醫事科技大學</text:span><text:span text:style-name="T28">學生</text:span><text:span text:style-name="T29">實習輔導委員會（以下簡稱本會）組織章程（以下簡稱本章程）</text:span><text:span text:style-name="T30">。</text:span></text:p>
        </text:list-item>
        <text:list-item>
          <text:p text:style-name="P31">本會職掌如下：</text:p>
        </text:list-item>
      </text:list>
      <text:list text:style-name="LFO2" text:continue-numbering="true">
        <text:list-item>
          <text:p text:style-name="P32">督導各系所實習課程規劃、實習機構評估、實習計畫擬定、實習合約檢核及實習成效評估與成績檢核等事宜。</text:p>
        </text:list-item>
        <text:list-item>
          <text:p text:style-name="P33">檢討學生實習不適應輔導與轉換機制與成效。</text:p>
        </text:list-item>
        <text:list-item>
          <text:p text:style-name="P34"><text:tab/>處理學生申訴與爭議案件。</text:p>
        </text:list-item>
        <text:list-item>
          <text:p text:style-name="P35"><text:span text:style-name="T36"><text:tab/>核備各系(所)之實習委員會組織章程。</text:span></text:p>
        </text:list-item>
        <text:list-item>
          <text:p text:style-name="P37">其他有關學生實習輔導事項。</text:p>
        </text:list-item>
      </text:list>
      <text:p text:style-name="P38">第四條 <text:s/>本會置委員若干人，由校長擔任主任委員，副校長、教務長、學務長、研發長、國際長、各學院院長、各系（所）主任及業界專家、法律專家、家長代表、學生代表若干人組成之，教務長擔任執行長，委員聘期為1年。</text:p>
      <text:p text:style-name="P39">第五條 <text:s/>本會每學期開會一次，必要時得召開臨時會議。本會得視需要邀請校內外相關人員列席。本會之召開應有過半數委員出席。</text:p>
      <text:p text:style-name="P40">第六條 <text:s/>本章程經校務會議通過，陳請校長核定後公布實施，修正時亦同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-Ting, Huang</meta:initial-creator>
    <dc:creator>Ohsie</dc:creator>
    <meta:creation-date>2020-04-21T09:00:00Z</meta:creation-date>
    <dc:date>2020-04-21T09:00:00Z</dc:date>
    <meta:print-date>2017-11-21T0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