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color="#FFFFFF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color="#FFFFFF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FFFFFF" fo:font-size="18pt" style:font-size-asian="18pt" style:font-size-complex="18pt"/>
    </style:style>
    <style:style style:name="P6" style:parent-style-name="Default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" style:parent-style-name="Default" style:family="paragraph">
      <style:paragraph-properties fo:text-align="end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0" style:parent-style-name="Default" style:family="paragraph">
      <style:paragraph-properties fo:text-align="end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Default" style:family="paragraph">
      <style:paragraph-properties fo:text-align="end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5" style:parent-style-name="Default" style:family="paragraph">
      <style:paragraph-properties fo:text-align="end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Default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65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Default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Default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Default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Default" style:family="paragraph">
      <style:text-properties style:font-name-asian="標楷體" fo:font-size="14pt" style:font-size-asian="14pt" style:font-size-complex="14pt"/>
    </style:style>
    <style:style style:name="P77" style:parent-style-name="Default" style:family="paragraph">
      <style:text-properties style:font-name-asian="標楷體" fo:font-size="14pt" style:font-size-asian="14pt" style:font-size-complex="14pt"/>
    </style:style>
    <style:style style:name="P78" style:parent-style-name="Default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Default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Default" style:family="paragraph">
      <style:text-properties style:font-name-asian="標楷體" fo:font-size="14pt" style:font-size-asian="14pt" style:font-size-complex="14pt"/>
    </style:style>
    <style:style style:name="P81" style:parent-style-name="Default" style:family="paragraph">
      <style:text-properties style:font-name-asian="標楷體" fo:font-size="14pt" style:font-size-asian="14pt" style:font-size-complex="14pt"/>
    </style:style>
    <style:style style:name="P82" style:parent-style-name="Default" style:family="paragraph">
      <style:paragraph-properties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Default" style:family="paragraph">
      <style:paragraph-properties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Default" style:family="paragraph">
      <style:paragraph-properties fo:margin-left="0.393in" fo:text-indent="-0.393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Default" style:family="paragraph">
      <style:paragraph-properties fo:margin-left="0.393in" fo:text-indent="-0.393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元培醫事科技大學實習訪視老師制度實施要點</text:span><text:span text:style-name="T3">(</text:span><text:span text:style-name="T4">修正草案</text:span><text:span text:style-name="T5">)</text:span></text:p>
      <text:p text:style-name="P6"><text:span text:style-name="T7">中華民國</text:span><text:span text:style-name="T8">89</text:span><text:span text:style-name="T9">年</text:span><text:span text:style-name="T10">3</text:span><text:span text:style-name="T11">月</text:span><text:span text:style-name="T12">24</text:span><text:span text:style-name="T13">日行政會議通過</text:span></text:p>
      <text:p text:style-name="P14"><text:span text:style-name="T15">中華民國</text:span><text:span text:style-name="T16">93</text:span><text:span text:style-name="T17">年</text:span><text:span text:style-name="T18">3</text:span><text:span text:style-name="T19">月</text:span><text:span text:style-name="T20">2</text:span><text:span text:style-name="T21">日學生校外實習輔導委員會會議修正通過</text:span></text:p>
      <text:p text:style-name="P22"><text:span text:style-name="T23">中華民國</text:span><text:span text:style-name="T24">95</text:span><text:span text:style-name="T25">年</text:span><text:span text:style-name="T26">11</text:span><text:span text:style-name="T27">月</text:span><text:span text:style-name="T28">17</text:span><text:span text:style-name="T29">日行政會議修正通過</text:span></text:p>
      <text:p text:style-name="P30"><text:span text:style-name="T31">中華民國</text:span><text:span text:style-name="T32">100</text:span><text:span text:style-name="T33">年</text:span><text:span text:style-name="T34">10</text:span><text:span text:style-name="T35">月</text:span><text:span text:style-name="T36">20</text:span><text:span text:style-name="T37">日學生校外實習輔導委員會會議通過</text:span></text:p>
      <text:p text:style-name="P38"><text:span text:style-name="T39">中華民國</text:span><text:span text:style-name="T40">101</text:span><text:span text:style-name="T41">年</text:span><text:span text:style-name="T42">10</text:span><text:span text:style-name="T43">月</text:span><text:span text:style-name="T44">5</text:span><text:span text:style-name="T45">日學生校外實習輔導委員會會議修正通過</text:span><text:span text:style-name="T46"><text:s/></text:span></text:p>
      <text:p text:style-name="P47"><text:span text:style-name="T48">中華民國</text:span><text:span text:style-name="T49">104</text:span><text:span text:style-name="T50">年</text:span><text:span text:style-name="T51">7</text:span><text:span text:style-name="T52">月</text:span><text:span text:style-name="T53">6</text:span><text:span text:style-name="T54">日學生校外實習輔導委員會會議修正通過</text:span></text:p>
      <text:p text:style-name="P55"><text:span text:style-name="T56">中華民國</text:span><text:span text:style-name="T57">106</text:span><text:span text:style-name="T58">年</text:span><text:span text:style-name="T59">11</text:span><text:span text:style-name="T60">月</text:span><text:span text:style-name="T61">24</text:span><text:span text:style-name="T62">日學生實習輔導委員會會議修正通過</text:span><text:span text:style-name="T63"><text:s/></text:span></text:p>
      <text:p text:style-name="P64">中華民國108年9月24日學生實習輔導委員會會議修正通過</text:p>
      <text:p text:style-name="P65"><text:span text:style-name="T66">一、</text:span><text:span text:style-name="T67"><text:s/></text:span><text:span text:style-name="T68">為培養學生務實致用之實作能力，促使學生及早體驗職場工作，並加強學生實習課程之專業訓練及生活輔導，特訂定「元培醫事科技大學實習訪視老師制度實施要點」</text:span><text:span text:style-name="T69">(</text:span><text:span text:style-name="T70">以下簡稱本要點</text:span><text:span text:style-name="T71">)</text:span><text:span text:style-name="T72">。</text:span></text:p>
      <text:p text:style-name="P73">二、實習訪視老師，由各系（所）主任遴選系（所）之專任老師擔任。</text:p>
      <text:p text:style-name="P74">三、實習訪視老師輔導之學生由各系（所）主任與老師協調分配之。</text:p>
      <text:p text:style-name="P75">四、實習訪視老師工作內容：</text:p>
      <text:p text:style-name="P76">（一）配合系（所）進行實習訪視工作並填寫訪視紀錄表。</text:p>
      <text:p text:style-name="P77">（二）關心學生的生活狀況並適時輔導學生建立正確之職業觀。</text:p>
      <text:p text:style-name="P78">（三）與校外實習機構保持聯絡，擔任校外實習學生與實習機構的溝通橋樑。</text:p>
      <text:p text:style-name="P79">（四）適時向學校傳達實習學生之意見和需求，建立學校與實習學生之溝通管道。</text:p>
      <text:p text:style-name="P80">（五）參加由教務處實習組召開之實習訪視老師相關會議。</text:p>
      <text:p text:style-name="P81">（六）批閱實習學生的實習報告並評核學生實習成績。</text:p>
      <text:p text:style-name="P82">五、訪視老師應利用無排課時間自行安排訪視行程，經系（所）主任同意並陳<text:soft-page-break/>核後，將訪視日程表副本送教務處實習組存查。</text:p>
      <text:p text:style-name="P83">六、訪視老師每梯次至少進行一次實習訪視，每學期不得少於二次，電話聯絡每個月至少一次。</text:p>
      <text:p text:style-name="P84"><text:span text:style-name="T85">七、訪視老師進行實習訪視，</text:span><text:span text:style-name="T86">申請差旅費以同一地點，每人每月以一次為限，支給標準</text:span><text:span text:style-name="T87">依</text:span><text:span text:style-name="T88">據</text:span><text:span text:style-name="T89">本校教職員工出差旅費報支辦法請領差旅費。</text:span></text:p>
      <text:p text:style-name="P90"><text:span text:style-name="T91">八、本要點經學生實習輔導委員會會議通過，陳請校長核定後公布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Ohsie</dc:creator>
    <meta:creation-date>2020-04-21T09:03:00Z</meta:creation-date>
    <dc:date>2020-04-21T09:0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