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margin-right="0.068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 fo:margin-right="0.068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margin-right="0.068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fo:margin-right="0.068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 fo:margin-left="0.3937in" fo:margin-right="0.0201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end" fo:margin-right="0.068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fo:line-height="150%" fo:margin-left="0.3944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margin-left="0.3944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 fo:margin-left="0.3944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margin-left="0.393in" fo:text-indent="-0.393in">
        <style:tab-stops>
          <style:tab-stop style:type="left" style:position="0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0.393in" fo:text-indent="-0.393in">
        <style:tab-stops>
          <style:tab-stop style:type="left" style:position="0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 fo:margin-left="0.393in" fo:text-indent="-0.393in">
        <style:tab-stops>
          <style:tab-stop style:type="left" style:position="0.1069in"/>
          <style:tab-stop style:type="left" style:position="0.356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元培醫事科技大學學生見習要點</text:p>
      <text:p text:style-name="P2">中華民國89年3月24日行政會議通過</text:p>
      <text:p text:style-name="P3"><text:span text:style-name="T4"><text:s text:c="56"/></text:span><text:span text:style-name="T5">中華民國95年</text:span><text:span text:style-name="T6">11</text:span><text:span text:style-name="T7">月</text:span><text:span text:style-name="T8">7</text:span><text:span text:style-name="T9">日</text:span><text:span text:style-name="T10">行政會議修正通過</text:span></text:p>
      <text:p text:style-name="P11">中華民國100年11月15日行政會議修正通過</text:p>
      <text:p text:style-name="P12">中華民國101年10月16日行政會議通過</text:p>
      <text:p text:style-name="P13">中華民國103年8月11日行政會議修正通過</text:p>
      <text:p text:style-name="P14"><text:span text:style-name="T15">中華民國104年5月12日</text:span><text:span text:style-name="T16">行政</text:span><text:span text:style-name="T17">會議修正通</text:span><text:span text:style-name="T18">通</text:span></text:p>
      <text:p text:style-name="P19">中華民國107年5月18日行政會議修正通通</text:p>
      <text:p text:style-name="P20">一、元培醫事科技大學(以下簡稱本校)為提高見習成效，加強學生見習課程之專業及生活輔導，特訂定「元培醫事科技大學學生見習要點」(以下簡稱本要點)。</text:p>
      <text:p text:style-name="P21">二、見習學生應按規定時間準時出席，不得遲到早退或曠見習。各類請假均應依見習機構規定辦理，並於事後依各系(所)見習規定，補足見習時數，違者依校規及各系(所)見習規定處分。曠見習時數超過該梯次見習期間六分之ㄧ者，其見習成績以零分計算。</text:p>
      <text:p text:style-name="P22">三、學生在見習期間之服裝儀容，應恪遵見習機構規定，無規定者應力求整潔、樸素。</text:p>
      <text:p text:style-name="P23">四、學生應愛惜見習機構公物，如有損壞公物或據為己有，除應負責照價賠償外，並視情節輕重依校規嚴處。</text:p>
      <text:p text:style-name="P24">五、本要點由本校教務處實習組、各系(所)及見習機構共同督導實施。</text:p>
      <text:p text:style-name="P25"><text:span text:style-name="T26">六</text:span><text:span text:style-name="T27">、本要點經</text:span><text:span text:style-name="T28">行政會議</text:span><text:span text:style-name="T29">通過，陳請校長核定後公布實施，修正時亦同</text:span><text:span text:style-name="T30">。</text:span></text:p>
      <text:p text:style-name="P31"><text:span text:style-name="T32"><text:s text:c="51"/></text:span><text:span text:style-name="T33"><text:s text:c="2"/>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主管們 您好： </dc:title>
    <meta:initial-creator>-</meta:initial-creator>
    <dc:creator>Ohsie</dc:creator>
    <meta:creation-date>2020-04-21T09:02:00Z</meta:creation-date>
    <dc:date>2020-04-21T09:02:00Z</dc:date>
    <meta:print-date>2017-12-01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