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1.7729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18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583in" text:min-label-width="0.3333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7791in" text:min-label-width="0.3333in"/>
      </text:list-level-style-number>
      <text:list-level-style-number text:level="2" style:num-suffix="、" style:num-format="甲, 乙, 丙, ...">
        <style:list-level-properties text:space-before="2.1125in" text:min-label-width="0.3333in"/>
      </text:list-level-style-number>
      <text:list-level-style-number text:level="3" style:num-suffix="." style:num-format="i">
        <style:list-level-properties fo:text-align="end" text:space-before="2.4458in" text:min-label-width="0.3333in"/>
      </text:list-level-style-number>
      <text:list-level-style-number text:level="4" style:num-suffix="." style:num-format="1">
        <style:list-level-properties text:space-before="2.7791in" text:min-label-width="0.3333in"/>
      </text:list-level-style-number>
      <text:list-level-style-number text:level="5" style:num-suffix="、" style:num-format="甲, 乙, 丙, ...">
        <style:list-level-properties text:space-before="3.1125in" text:min-label-width="0.3333in"/>
      </text:list-level-style-number>
      <text:list-level-style-number text:level="6" style:num-suffix="." style:num-format="i">
        <style:list-level-properties fo:text-align="end" text:space-before="3.4458in" text:min-label-width="0.3333in"/>
      </text:list-level-style-number>
      <text:list-level-style-number text:level="7" style:num-suffix="." style:num-format="1">
        <style:list-level-properties text:space-before="3.7791in" text:min-label-width="0.3333in"/>
      </text:list-level-style-number>
      <text:list-level-style-number text:level="8" style:num-suffix="、" style:num-format="甲, 乙, 丙, ...">
        <style:list-level-properties text:space-before="4.1125in" text:min-label-width="0.3333in"/>
      </text:list-level-style-number>
      <text:list-level-style-number text:level="9" style:num-suffix="." style:num-format="i">
        <style:list-level-properties fo:text-align="end" text:space-before="4.445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284in" text:min-label-width="0.25in"/>
      </text:list-level-style-number>
      <text:list-level-style-number text:level="3" style:num-format="1" text:display-levels="3">
        <style:list-level-properties text:space-before="0.0569in" text:min-label-width="0.5in"/>
      </text:list-level-style-number>
      <text:list-level-style-number text:level="4" style:num-format="1" text:display-levels="4">
        <style:list-level-properties text:space-before="0.0854in" text:min-label-width="0.5in"/>
      </text:list-level-style-number>
      <text:list-level-style-number text:level="5" style:num-format="1" text:display-levels="5">
        <style:list-level-properties text:space-before="0.1138in" text:min-label-width="0.5in"/>
      </text:list-level-style-number>
      <text:list-level-style-number text:level="6" style:num-format="1" text:display-levels="6">
        <style:list-level-properties text:space-before="0.1423in" text:min-label-width="0.75in"/>
      </text:list-level-style-number>
      <text:list-level-style-number text:level="7" style:num-format="1" text:display-levels="7">
        <style:list-level-properties text:space-before="0.1708in" text:min-label-width="0.75in"/>
      </text:list-level-style-number>
      <text:list-level-style-number text:level="8" style:num-format="1" text:display-levels="8">
        <style:list-level-properties text:space-before="0.1993in" text:min-label-width="1in"/>
      </text:list-level-style-number>
      <text:list-level-style-number text:level="9" style:num-format="1" text:display-levels="9">
        <style:list-level-properties text:space-before="0.2277in" text:min-label-width="1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208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9909in" style:use-optimal-column-width="false"/>
    </style:style>
    <style:style style:name="TableColumn11" style:family="table-column">
      <style:table-column-properties style:column-width="1.0187in" style:use-optimal-column-width="false"/>
    </style:style>
    <style:style style:name="TableColumn12" style:family="table-column">
      <style:table-column-properties style:column-width="0.9756in" style:use-optimal-column-width="false"/>
    </style:style>
    <style:style style:name="TableColumn13" style:family="table-column">
      <style:table-column-properties style:column-width="0.834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9" style:family="table">
      <style:table-properties style:width="7.1631in" style:rel-width="103.54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5062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" style:parent-style-name="清單段落" style:list-style-name="LFO5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7" style:family="table-column">
      <style:table-column-properties style:column-width="0.4687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1.8701in" style:use-optimal-column-width="false"/>
    </style:style>
    <style:style style:name="TableColumn62" style:family="table-column">
      <style:table-column-properties style:column-width="3.15in" style:use-optimal-column-width="false"/>
    </style:style>
    <style:style style:name="Table56" style:family="table">
      <style:table-properties style:width="7.1625in" fo:margin-left="0in" table:align="left"/>
    </style:style>
    <style:style style:name="TableRow63" style:family="table-row">
      <style:table-row-properties style:min-row-height="2.5166in" style:use-optimal-row-height="false"/>
    </style:style>
    <style:style style:name="TableCell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1.2861in" style:use-optimal-row-height="false"/>
    </style:style>
    <style:style style:name="TableCell1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2.4562in" style:use-optimal-row-height="false"/>
    </style:style>
    <style:style style:name="TableCell1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1.9625in" style:use-optimal-row-height="false"/>
    </style:style>
    <style:style style:name="TableCell16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71" style:family="table-column">
      <style:table-column-properties style:column-width="3.859in" style:use-optimal-column-width="false"/>
    </style:style>
    <style:style style:name="TableColumn172" style:family="table-column">
      <style:table-column-properties style:column-width="1.3784in" style:use-optimal-column-width="false"/>
    </style:style>
    <style:style style:name="TableColumn173" style:family="table-column">
      <style:table-column-properties style:column-width="1.2798in" style:use-optimal-column-width="false"/>
    </style:style>
    <style:style style:name="Table170" style:family="table">
      <style:table-properties style:width="6.517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2062in" style:use-optimal-row-height="false"/>
    </style:style>
    <style:style style:name="TableCell2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6291in" style:use-optimal-row-height="false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margin-left="0.5833in" fo:text-indent="-0.41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margin-left="0.5833in" fo:text-indent="-0.41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margin-left="0.5833in" fo:text-indent="-0.41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margin-left="0.5833in" fo:text-indent="-0.41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5" style:parent-style-name="清單段落" style:list-style-name="LFO5" style:family="paragraph">
      <style:paragraph-properties style:snap-to-layout-grid="false" fo:margin-left="0.354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77" style:family="table-column">
      <style:table-column-properties style:column-width="1.9458in"/>
    </style:style>
    <style:style style:name="TableColumn478" style:family="table-column">
      <style:table-column-properties style:column-width="5.2166in"/>
    </style:style>
    <style:style style:name="Table476" style:family="table">
      <style:table-properties style:width="7.1625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510" style:parent-style-name="內文" style:family="paragraph">
      <style:paragraph-properties style:snap-to-layout-grid="false" fo:margin-left="0.4166in" fo:text-indent="-0.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style:snap-to-layout-grid="false" fo:text-indent="0.1208in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4pt"/>
    </style:style>
    <style:style style:name="T519" style:parent-style-name="預設段落字型" style:family="text">
      <style:text-properties style:font-name-asian="標楷體" fo:font-size="10pt" style:font-size-asian="10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81" style:family="table-column">
      <style:table-column-properties style:column-width="1.2562in"/>
    </style:style>
    <style:style style:name="TableColumn582" style:family="table-column">
      <style:table-column-properties style:column-width="1.3784in"/>
    </style:style>
    <style:style style:name="TableColumn583" style:family="table-column">
      <style:table-column-properties style:column-width="1.4486in"/>
    </style:style>
    <style:style style:name="TableColumn584" style:family="table-column">
      <style:table-column-properties style:column-width="1.3618in"/>
    </style:style>
    <style:style style:name="TableColumn585" style:family="table-column">
      <style:table-column-properties style:column-width="1.7173in"/>
    </style:style>
    <style:style style:name="Table580" style:family="table">
      <style:table-properties style:width="7.1625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一 學生校外實習學習計畫表(教育部範例)</text:p>
      <text:p text:style-name="P2">學生校外實習學習計畫表</text:p>
      <text:p text:style-name="內文"><text:span text:style-name="T3">一、</text:span><text:span text:style-name="T4">基本資料</text:span><text:span text:style-name="T5"><text:s text:c="58"/></text:span><text:span text:style-name="T6">教務處實習組 108年1</text:span><text:span text:style-name="T7">0</text:span><text:span text:style-name="T8">月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實習機構</text:p>
          </table:table-cell>
          <table:covered-table-cell/>
          <table:table-cell table:style-name="TableCell20" table:number-columns-spanned="2">
            <text:p text:style-name="P21">實習學生</text:p>
          </table:table-cell>
          <table:covered-table-cell/>
          <table:table-cell table:style-name="TableCell22" table:number-columns-spanned="2">
            <text:p text:style-name="P23">輔導師資</text:p>
          </table:table-cell>
          <table:covered-table-cell/>
          <table:table-cell table:style-name="TableCell24" table:number-rows-spanned="2">
            <text:p text:style-name="P25">實習期間</text:p>
          </table:table-cell>
        </table:table-row>
        <table:table-row table:style-name="TableRow26">
          <table:table-cell table:style-name="TableCell27">
            <text:p text:style-name="P28">機構名稱</text:p>
          </table:table-cell>
          <table:table-cell table:style-name="TableCell29">
            <text:p text:style-name="P30">部門名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系別/年級</text:p>
          </table:table-cell>
          <table:table-cell table:style-name="TableCell35">
            <text:p text:style-name="P36">學校 <text:s text:c="4"/><text:s text:c="6"/>訪視老師</text:p>
          </table:table-cell>
          <table:table-cell table:style-name="TableCell37">
            <text:p text:style-name="P38">業界 <text:s text:c="5"/><text:s text:c="6"/>輔導老師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○○院</text:p>
          </table:table-cell>
          <table:table-cell table:style-name="TableCell43">
            <text:p text:style-name="P44">○○所</text:p>
          </table:table-cell>
          <table:table-cell table:style-name="TableCell45">
            <text:p text:style-name="P46">陳○○</text:p>
          </table:table-cell>
          <table:table-cell table:style-name="TableCell47">
            <text:p text:style-name="P48">環安衛系/三年級</text:p>
          </table:table-cell>
          <table:table-cell table:style-name="TableCell49">
            <text:p text:style-name="P50">陳○○</text:p>
          </table:table-cell>
          <table:table-cell table:style-name="TableCell51">
            <text:p text:style-name="P52">廖○○</text:p>
          </table:table-cell>
          <table:table-cell table:style-name="TableCell53">
            <text:p text:style-name="P54">2016/9/14~2017/9/13</text:p>
          </table:table-cell>
        </table:table-row>
      </table:table>
      <text:list text:style-name="LFO5" text:continue-numbering="true">
        <text:list-item>
          <text:p text:style-name="P55">實習學習內容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實習課程目標</text:p>
          </table:table-cell>
          <table:table-cell table:style-name="TableCell66" table:number-columns-spanned="5">
            <text:p text:style-name="P67">(依系課程發展結果及系專業領域性質，撰寫開設實習課程之目標)</text:p>
            <text:p text:style-name="P68">透過在產業界的實務學習，培育下列專業人才的實務能力：</text:p>
            <text:p text:style-name="內文"><text:span text:style-name="T69"></text:span><text:span text:style-name="T70">一般機械工程師</text:span><text:span text:style-name="T71"></text:span><text:span text:style-name="T72">精密機械工程師</text:span><text:span text:style-name="T73"></text:span><text:span text:style-name="T74">生產管理師</text:span><text:span text:style-name="T75"></text:span><text:span text:style-name="T76">機電控制工程師</text:span><text:span text:style-name="T77"></text:span><text:span text:style-name="T78">汽車維護工程師</text:span></text:p>
            <text:p text:style-name="內文"><text:span text:style-name="T79"></text:span><text:span text:style-name="T80">汽車機電工程師</text:span></text:p>
            <text:p text:style-name="內文"><text:span text:style-name="T81"></text:span><text:span text:style-name="T82">電子技術工程師</text:span><text:span text:style-name="T83"></text:span><text:span text:style-name="T84">資通訊系統工程師</text:span><text:span text:style-name="T85"></text:span><text:span text:style-name="T86">積體電路設計與應用工程師</text:span></text:p>
            <text:p text:style-name="內文"><text:span text:style-name="T87"></text:span><text:span text:style-name="T88">智慧型控制工程師</text:span><text:span text:style-name="T89"></text:span><text:span text:style-name="T90">電力與電能轉換工程師</text:span><text:span text:style-name="T91"></text:span><text:span text:style-name="T92">通訊系統工程師</text:span></text:p>
            <text:p text:style-name="內文"><text:span text:style-name="T93"></text:span><text:span text:style-name="T94">化學工程師</text:span><text:span text:style-name="T95"></text:span><text:span text:style-name="T96">材料製程工程師</text:span><text:span text:style-name="T97"></text:span><text:span text:style-name="T98">應用化學工程師</text:span><text:span text:style-name="T99"></text:span><text:span text:style-name="T100">生化工程師</text:span></text:p>
            <text:p text:style-name="內文"><text:span text:style-name="T101"></text:span><text:span text:style-name="T102">薄膜/電漿及表面工程師</text:span><text:span text:style-name="T103"></text:span><text:span text:style-name="T104">生醫能源資訊工程師</text:span><text:span text:style-name="T105"></text:span><text:span text:style-name="T106">光電半導體工程師</text:span></text:p>
            <text:p text:style-name="內文"><text:span text:style-name="T107"></text:span><text:span text:style-name="T108">環境工程師</text:span><text:span text:style-name="T109"></text:span><text:span text:style-name="T110">環境規劃檢測工程師</text:span><text:span text:style-name="T111"></text:span><text:span text:style-name="T112">資源回收再利用工程師</text:span><text:span text:style-name="T113"></text:span><text:span text:style-name="T114">工業安全衛生工程師</text:span></text:p>
            <text:p text:style-name="內文"><text:span text:style-name="T115"></text:span><text:span text:style-name="T116">工業工程師</text:span><text:span text:style-name="T117"></text:span><text:span text:style-name="T118">品質管理工程師</text:span><text:span text:style-name="T119"></text:span><text:span text:style-name="T120">生產技術製程工程師</text:span><text:span text:style-name="T121"></text:span><text:span text:style-name="T122">生產管理工程師</text:span><text:span text:style-name="T123"></text:span><text:span text:style-name="T124">行政管理師</text:span></text:p>
            <text:p text:style-name="內文"><text:span text:style-name="T125"></text:span><text:span text:style-name="T126">行銷/業務/企劃國貿人員</text:span><text:span text:style-name="T127"></text:span><text:span text:style-name="T128">會計/財金人員</text:span><text:span text:style-name="T129"></text:span><text:span text:style-name="T130">行政人員</text:span><text:span text:style-name="T131"></text:span><text:span text:style-name="T132">人力資源/人事人員</text:span></text:p>
            <text:p text:style-name="內文"><text:span text:style-name="T133"></text:span><text:span text:style-name="T134">工業設計人員</text:span><text:span text:style-name="T135"></text:span><text:span text:style-name="T136">設計服務人員</text:span><text:span text:style-name="T137"></text:span><text:span text:style-name="T138">繪圖及網頁製作人員</text:span><text:span text:style-name="T139"></text:span><text:span text:style-name="T140">多媒體設計製作人員</text:span></text:p>
            <text:p text:style-name="內文"><text:span text:style-name="T141"></text:span><text:span text:style-name="T142">設計企劃管理人員</text:span><text:span text:style-name="T143"></text:span><text:span text:style-name="T144">藝術行政人員</text:span><text:span text:style-name="T145"></text:span><text:span text:style-name="T146">設計呈現與創作人員</text:span></text:p>
            <text:p text:style-name="內文"><text:span text:style-name="T147"></text:span><text:span text:style-name="T148">其他：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核心能力指標</text:p>
          </table:table-cell>
          <table:table-cell table:style-name="TableCell152" table:number-columns-spanned="5">
            <text:p text:style-name="P153">請列點陳述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實習目標</text:p>
          </table:table-cell>
          <table:table-cell table:style-name="TableCell157" table:number-columns-spanned="5">
            <text:p text:style-name="P158">請列點陳述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實習活動與核心能力、實習目標之相關性</text:p>
          </table:table-cell>
          <table:table-cell table:style-name="TableCell162" table:number-columns-spanned="5">
            <text:p text:style-name="P163"><text:span text:style-name="T164">※</text:span><text:span text:style-name="T165">請具體敘明實習廠商（機構）</text:span><text:span text:style-name="T166">實習活動</text:span><text:span text:style-name="T167">與核心能力</text:span><text:span text:style-name="T168">、實習目標</text:span><text:span text:style-name="T169">之相關性</text:span></text:p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實習活動</text:p>
                  <text:p text:style-name="P177">(請列點)</text:p>
                </table:table-cell>
                <table:table-cell table:style-name="TableCell178">
                  <text:p text:style-name="P179">對應核心能力</text:p>
                  <text:p text:style-name="P180">(註明編號)</text:p>
                </table:table-cell>
                <table:table-cell table:style-name="TableCell181">
                  <text:p text:style-name="P182">對應實習目標</text:p>
                  <text:p text:style-name="P183">(註明編號)</text:p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5">
            <text:p text:style-name="P243">實習課程內容規劃</text:p>
          </table:table-cell>
          <table:table-cell table:style-name="TableCell244">
            <text:p text:style-name="P245">階段</text:p>
          </table:table-cell>
          <table:table-cell table:style-name="TableCell246" table:number-columns-spanned="2">
            <text:p text:style-name="P247">期間</text:p>
          </table:table-cell>
          <table:covered-table-cell/>
          <table:table-cell table:style-name="TableCell248">
            <text:p text:style-name="P249">實習課程內涵(主題)</text:p>
          </table:table-cell>
          <table:table-cell table:style-name="TableCell250">
            <text:p text:style-name="P251">實習具體項目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一</text:p>
          </table:table-cell>
          <table:table-cell table:style-name="TableCell256" table:number-columns-spanned="2">
            <text:p text:style-name="P257">2016/9/14~2016/12/13</text:p>
          </table:table-cell>
          <table:covered-table-cell/>
          <table:table-cell table:style-name="TableCell258">
            <text:p text:style-name="P259">熟悉分析儀器</text:p>
          </table:table-cell>
          <table:table-cell table:style-name="TableCell260">
            <text:p text:style-name="P261">1.IC</text:p>
            <text:p text:style-name="P262">2.ORP meter</text:p>
            <text:p text:style-name="P263">3.Conductivity meter</text:p>
            <text:p text:style-name="P264">4.pH meter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二</text:p>
          </table:table-cell>
          <table:table-cell table:style-name="TableCell269" table:number-columns-spanned="2">
            <text:p text:style-name="P270">2016/12/14~2017/3/13</text:p>
          </table:table-cell>
          <table:covered-table-cell/>
          <table:table-cell table:style-name="TableCell271">
            <text:p text:style-name="P272">認識反應器</text:p>
          </table:table-cell>
          <table:table-cell table:style-name="TableCell273">
            <text:p text:style-name="P274">1.UASB</text:p>
            <text:p text:style-name="P275">2.SBR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三</text:p>
          </table:table-cell>
          <table:table-cell table:style-name="TableCell280" table:number-columns-spanned="2">
            <text:p text:style-name="P281">2017/3/14~2017/6/13</text:p>
          </table:table-cell>
          <table:covered-table-cell/>
          <table:table-cell table:style-name="TableCell282">
            <text:p text:style-name="P283">操作反應器</text:p>
          </table:table-cell>
          <table:table-cell table:style-name="TableCell284">
            <text:p text:style-name="P285">利用UASB串接喜氣SBR處理高鹽度食品廢水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四</text:p>
          </table:table-cell>
          <table:table-cell table:style-name="TableCell290" table:number-columns-spanned="2">
            <text:p text:style-name="P291">2017/6/14~2017/9/13</text:p>
          </table:table-cell>
          <table:covered-table-cell/>
          <table:table-cell table:style-name="TableCell292">
            <text:p text:style-name="P293">整理實驗結果</text:p>
          </table:table-cell>
          <table:table-cell table:style-name="TableCell294">
            <text:p text:style-name="P295">1.整理生物反應器實驗結果</text:p>
            <text:p text:style-name="P296">2.海報展示</text:p>
          </table:table-cell>
        </table:table-row>
        <table:table-row table:style-name="TableRow297">
          <table:table-cell table:style-name="TableCell298" table:number-rows-spanned="3">
            <text:p text:style-name="P299">實習資源投入及輔導</text:p>
          </table:table-cell>
          <table:table-cell table:style-name="TableCell300" table:number-columns-spanned="2">
            <text:p text:style-name="P301">企業提供實習指導與資源說明</text:p>
          </table:table-cell>
          <table:covered-table-cell/>
          <table:table-cell table:style-name="TableCell302" table:number-columns-spanned="3">
            <text:p text:style-name="P303">(說明企業提供實習學生的整體培訓規劃及相關資源與設備投入情形)</text:p>
            <text:p text:style-name="P304">●企業提供實習學生的整體培訓規劃</text:p>
            <text:p text:style-name="P305"><text:span text:style-name="T306"><text:s text:c="2"/>◎實務基礎訓練：</text:span><text:span text:style-name="T307"></text:span><text:span text:style-name="T308">企業文化訓練</text:span><text:span text:style-name="T309"></text:span><text:span text:style-name="T310">企業知識訓練</text:span><text:span text:style-name="T311"></text:span><text:span text:style-name="T312">工業安全訓練</text:span></text:p>
            <text:p text:style-name="P313"><text:span text:style-name="T314"><text:s text:c="16"/></text:span><text:span text:style-name="T315"></text:span><text:span text:style-name="T316">其他：________________________</text:span></text:p>
            <text:p text:style-name="P317"><text:span text:style-name="T318"><text:s text:c="2"/>◎實務主體訓練：</text:span><text:span text:style-name="T319"></text:span><text:span text:style-name="T320">產品知識探討</text:span><text:span text:style-name="T321"></text:span><text:span text:style-name="T322">學習內容溝通</text:span><text:span text:style-name="T323"></text:span><text:span text:style-name="T324">產品技術問題釐清</text:span></text:p>
            <text:p text:style-name="P325"><text:span text:style-name="T326"><text:s text:c="16"/></text:span><text:span text:style-name="T327"></text:span><text:span text:style-name="T328">知識管理</text:span><text:span text:style-name="T329"></text:span><text:span text:style-name="T330">實務技術問題排除</text:span><text:span text:style-name="T331"></text:span><text:span text:style-name="T332">實務技術支援</text:span></text:p>
            <text:p text:style-name="P333"><text:span text:style-name="T334"><text:s text:c="16"/></text:span><text:span text:style-name="T335"></text:span><text:span text:style-name="T336">實務案例分享</text:span><text:span text:style-name="T337"></text:span><text:span text:style-name="T338">庶務管理</text:span><text:span text:style-name="T339"></text:span><text:span text:style-name="T340">技術指導</text:span></text:p>
            <text:p text:style-name="P341"><text:span text:style-name="T342"><text:s text:c="16"/></text:span><text:span text:style-name="T343"></text:span><text:span text:style-name="T344">其他：_________________________</text:span></text:p>
            <text:p text:style-name="P345">●實習機構提供資源與設備投入情形</text:p>
            <text:p text:style-name="P346"><text:span text:style-name="T347"></text:span><text:span text:style-name="T348">實驗設備</text:span><text:span text:style-name="T349"></text:span><text:span text:style-name="T350">儀器機台</text:span><text:span text:style-name="T351"></text:span><text:span text:style-name="T352">專人指導</text:span><text:span text:style-name="T353"></text:span><text:span text:style-name="T354">教育培訓</text:span><text:span text:style-name="T355"></text:span><text:span text:style-name="T356">資訊設備</text:span><text:span text:style-name="T357"></text:span><text:span text:style-name="T358">測試耗材</text:span></text:p>
            <text:p text:style-name="P359"><text:span text:style-name="T360"></text:span><text:span text:style-name="T361">車輛裝備</text:span><text:span text:style-name="T362"></text:span><text:span text:style-name="T363">服裝配件</text:span><text:span text:style-name="T364"></text:span><text:span text:style-name="T365">其他_________________________________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業界輔導教師進行實習輔導之形式及其規劃</text:p>
          </table:table-cell>
          <table:covered-table-cell/>
          <table:table-cell table:style-name="TableCell370" table:number-columns-spanned="3">
            <text:p text:style-name="P371">(說明業界輔導教師提供實習學生的指導與輔導方式)</text:p>
            <text:p text:style-name="P372">●業界輔導老師提供的指導內容：</text:p>
            <text:p text:style-name="P373"><text:span text:style-name="T374"></text:span><text:span text:style-name="T375">程式設計</text:span><text:span text:style-name="T376"></text:span><text:span text:style-name="T377">機台操作</text:span><text:span text:style-name="T378"></text:span><text:span text:style-name="T379">實驗程序</text:span><text:span text:style-name="T380"></text:span><text:span text:style-name="T381">機械模具</text:span><text:span text:style-name="T382"></text:span><text:span text:style-name="T383">文件撰寫</text:span><text:span text:style-name="T384"></text:span><text:span text:style-name="T385">檢測操作</text:span></text:p>
            <text:p text:style-name="P386"><text:span text:style-name="T387"></text:span><text:span text:style-name="T388">實驗測試</text:span><text:span text:style-name="T389"></text:span><text:span text:style-name="T390">材料鍍膜</text:span><text:span text:style-name="T391"></text:span><text:span text:style-name="T392">除錯操作</text:span><text:span text:style-name="T393"></text:span><text:span text:style-name="T394">資訊管理</text:span><text:span text:style-name="T395"></text:span><text:span text:style-name="T396">採購備料</text:span><text:span text:style-name="T397"></text:span><text:span text:style-name="T398">製程管理</text:span></text:p>
            <text:p text:style-name="P399"><text:span text:style-name="T400"></text:span><text:span text:style-name="T401">設計溝通</text:span><text:span text:style-name="T402"></text:span><text:span text:style-name="T403">藝術創造</text:span><text:span text:style-name="T404"></text:span><text:span text:style-name="T405">財經規劃</text:span><text:span text:style-name="T406"></text:span><text:span text:style-name="T407">創新管理</text:span><text:span text:style-name="T408"></text:span><text:span text:style-name="T409">設計模擬</text:span><text:span text:style-name="T410"></text:span><text:span text:style-name="T411">軟體操作</text:span></text:p>
            <text:p text:style-name="P412"><text:span text:style-name="T413"></text:span><text:span text:style-name="T414">經營管理</text:span><text:span text:style-name="T415"></text:span><text:span text:style-name="T416">其他__________________________________________</text:span></text:p>
            <text:p text:style-name="P417">●業界輔導教師提供的輔導方式：</text:p>
            <text:p text:style-name="P418"><text:span text:style-name="T419"></text:span><text:span text:style-name="T420">口述解說</text:span><text:span text:style-name="T421"></text:span><text:span text:style-name="T422">操作示範</text:span><text:span text:style-name="T423"></text:span><text:span text:style-name="T424">案例研討</text:span><text:span text:style-name="T425"></text:span><text:span text:style-name="T426">其他_______________________</text:span>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訪視老師進行輔導及訪視之具體規劃</text:p>
          </table:table-cell>
          <table:covered-table-cell/>
          <table:table-cell table:style-name="TableCell431" table:number-columns-spanned="3">
            <text:p text:style-name="P432">(說明學校訪視老師進行輔導工作或實地訪視作業之方式)</text:p>
            <text:p text:style-name="P433">●學校訪視老師提供輔導內容：</text:p>
            <text:p text:style-name="P434"><text:span text:style-name="T435"></text:span><text:span text:style-name="T436">產業趨勢</text:span><text:span text:style-name="T437"></text:span><text:span text:style-name="T438">專業知識指導</text:span><text:span text:style-name="T439"></text:span><text:span text:style-name="T440">實驗指導</text:span><text:span text:style-name="T441"></text:span><text:span text:style-name="T442">人際溝通</text:span><text:span text:style-name="T443"></text:span><text:span text:style-name="T444">學習表現</text:span></text:p>
            <text:p text:style-name="P445"><text:span text:style-name="T446"></text:span><text:span text:style-name="T447">不適應輔導</text:span><text:span text:style-name="T448"></text:span><text:span text:style-name="T449">其他：_____________________________________</text:span></text:p>
            <text:p text:style-name="P450">●學校訪視老師實地訪視作業：</text:p>
            <text:p text:style-name="P451"><text:span text:style-name="T452"></text:span><text:span text:style-name="T453">實習前輔導</text:span><text:span text:style-name="T454"></text:span><text:span text:style-name="T455">第一個月實地訪視</text:span><text:span text:style-name="T456"></text:span><text:span text:style-name="T457">每階段(三個月)之實地訪視</text:span></text:p>
            <text:soft-page-break/>
            <text:p text:style-name="P458"><text:span text:style-name="T459"></text:span><text:span text:style-name="T460">實習異常輔導訪視</text:span><text:span text:style-name="T461"></text:span><text:span text:style-name="T462">每月聯繫表</text:span><text:span text:style-name="T463"></text:span><text:span text:style-name="T464">電話聯繫</text:span><text:span text:style-name="T465"></text:span><text:span text:style-name="T466">視訊聯繫</text:span></text:p>
            <text:p text:style-name="P467"><text:span text:style-name="T468"></text:span><text:span text:style-name="T469">網路社群軟體</text:span><text:span text:style-name="T470"></text:span><text:span text:style-name="T471">墊子郵件聯繫</text:span></text:p>
            <text:p text:style-name="P472"><text:span text:style-name="T473"></text:span><text:span text:style-name="T474">其他：_________________________________________________</text:span>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475">實習成效考核與回饋</text:p>
        </text:list-item>
      </text:list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實習成效考核指標(項目)</text:p>
          </table:table-cell>
          <table:table-cell table:style-name="TableCell482">
            <text:p text:style-name="P483">(說明學生實習成果的展現方式及其評核該項目與權重)</text:p>
            <text:p text:style-name="P484">●學生實習成果其評核項目</text:p>
            <text:p text:style-name="P485"><text:span text:style-name="T486"></text:span><text:span text:style-name="T487">每階段實習報告：</text:span></text:p>
            <text:p text:style-name="P488"><text:s text:c="2"/>◎學校訪視老師評核：</text:p>
            <text:p text:style-name="P489"><text:span text:style-name="T490"><text:s text:c="2"/></text:span><text:span text:style-name="T491"></text:span><text:span text:style-name="T492">學習表現評核(60%)：學習成果與效益(20%)、處事態度與觀念(20%)</text:span></text:p>
            <text:p text:style-name="P493"><text:s text:c="4"/>學習熱忱(10%)、平時聯繫與互動(10%)</text:p>
            <text:p text:style-name="P494"><text:span text:style-name="T495"><text:s text:c="2"/></text:span><text:span text:style-name="T496"></text:span><text:span text:style-name="T497">實習報告評核(40%)、報告結構與編排(10%)、內容專業與深度(20%)</text:span></text:p>
            <text:p text:style-name="P498"><text:s text:c="4"/>學習心得與建議(5%)、口頭報告(5%)</text:p>
            <text:p text:style-name="P499"><text:s text:c="2"/>◎業界輔導教師評核：</text:p>
            <text:p text:style-name="P500"><text:span text:style-name="T501"><text:s text:c="2"/></text:span><text:span text:style-name="T502"></text:span><text:span text:style-name="T503">工作表現評核(60%)：敬業精神(20%)、品質效率(20%)、</text:span></text:p>
            <text:p text:style-name="P504"><text:s text:c="4"/>學習熱忱(10%)、團隊合群與職業倫理(10%)</text:p>
            <text:p text:style-name="P505"><text:span text:style-name="T506"><text:s text:c="2"/></text:span><text:span text:style-name="T507"></text:span><text:span text:style-name="T508">實習報告評核(40%)：報告結構與編排(10%)、內容專業與深度(20%)</text:span><text:span text:style-name="T509">、</text:span></text:p>
            <text:p text:style-name="P510"><text:span text:style-name="T511"><text:s text:c="2"/></text:span><text:span text:style-name="T512">學習心得與建議(5%)、繳交報告準時性(5%)、階段考核勤(請假扣分)</text:span></text:p>
            <text:p text:style-name="P513"><text:span text:style-name="T514"></text:span><text:span text:style-name="T515">實習完成總結評量：</text:span></text:p>
            <text:p text:style-name="P516"><text:span text:style-name="T517">◎實習生自評與業界輔導教師評核：</text:span><text:span text:style-name="T518">評核</text:span><text:span text:style-name="T519">專業核心能力達成情形。</text:span></text:p>
          </table:table-cell>
        </table:table-row>
        <table:table-row table:style-name="TableRow520">
          <table:table-cell table:style-name="TableCell521">
            <text:p text:style-name="P522">實習成效與教學評核方式</text:p>
          </table:table-cell>
          <table:table-cell table:style-name="TableCell523">
            <text:p text:style-name="P524">(說明學生實習成果的評核期程以及評核人員與評核方式等)</text:p>
            <text:p text:style-name="P525">●學生實習成果的評核期程：</text:p>
            <text:p text:style-name="內文"><text:span text:style-name="T526"></text:span><text:span text:style-name="T527">第一階段(10月至12月) <text:s text:c="3"/></text:span><text:span text:style-name="T528"></text:span><text:span text:style-name="T529">第二階段(1月至3月)</text:span></text:p>
            <text:p text:style-name="內文"><text:span text:style-name="T530"></text:span><text:span text:style-name="T531">第三階段( 4月至 6月) <text:s text:c="4"/></text:span><text:span text:style-name="T532"></text:span><text:span text:style-name="T533">第四階段(7月至9月)</text:span></text:p>
            <text:p text:style-name="P534">●評核人員：</text:p>
            <text:p text:style-name="內文"><text:span text:style-name="T535"></text:span><text:span text:style-name="T536">學校訪視</text:span><text:span text:style-name="T537">老師(評核50%) <text:s/></text:span><text:span text:style-name="T538"></text:span><text:span text:style-name="T539">業界輔導教</text:span><text:span text:style-name="T540">師(評核50%)</text:span></text:p>
          </table:table-cell>
        </table:table-row>
        <table:table-row table:style-name="TableRow541">
          <table:table-cell table:style-name="TableCell542">
            <text:p text:style-name="P543">實習回饋方式及規劃</text:p>
          </table:table-cell>
          <table:table-cell table:style-name="TableCell544">
            <text:p text:style-name="P545">(說明實習課程結束後相關成效的回饋及檢討方式)</text:p>
            <text:p text:style-name="內文"><text:span text:style-name="T546"></text:span><text:span text:style-name="T547">實習成效</text:span><text:span text:style-name="T548">檢討會議</text:span><text:span text:style-name="T549"></text:span><text:span text:style-name="T550">實習課程檢討會議</text:span><text:span text:style-name="T551"></text:span><text:span text:style-name="T552">實習問卷調查</text:span></text:p>
            <text:p text:style-name="內文"><text:span text:style-name="T553"></text:span><text:span text:style-name="T554">實習成果競賽</text:span><text:span text:style-name="T555"></text:span><text:span text:style-name="T556">輔導經驗交流</text:span><text:span text:style-name="T557"></text:span><text:span text:style-name="T558">學生心得分享</text:span><text:span text:style-name="T559"></text:span><text:span text:style-name="T560">實習職缺篩選檢討</text:span></text:p>
            <text:p text:style-name="內文"><text:span text:style-name="T561"></text:span><text:span text:style-name="T562">實習機構合作檢討</text:span><text:span text:style-name="T563"></text:span><text:span text:style-name="T564">實習轉換單位檢討</text:span><text:span text:style-name="T565"></text:span><text:span text:style-name="T566">衍生產業實務專題</text:span></text:p>
            <text:p text:style-name="內文"><text:span text:style-name="T567"></text:span><text:span text:style-name="T568">教師實務深耕</text:span><text:span text:style-name="T569"></text:span><text:span text:style-name="T570">教師實務研習</text:span><text:span text:style-name="T571"></text:span><text:span text:style-name="T572">業界產學合作</text:span><text:span text:style-name="T573"></text:span><text:span text:style-name="T574">專業課程諮詢調整</text:span></text:p>
            <text:p text:style-name="內文"><text:span text:style-name="T575"></text:span><text:span text:style-name="T576">校務研究分析</text:span><text:span text:style-name="T577"></text:span><text:span text:style-name="T578">校務研究追蹤</text:span>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業界輔導教師</text:p>
          </table:table-cell>
          <table:table-cell table:style-name="TableCell589">
            <text:p text:style-name="P590">○○○簽核</text:p>
          </table:table-cell>
          <table:table-cell table:style-name="TableCell591">
            <text:p text:style-name="P592">學校訪視老師</text:p>
          </table:table-cell>
          <table:table-cell table:style-name="TableCell593">
            <text:p text:style-name="P594">○○○簽核</text:p>
          </table:table-cell>
          <table:table-cell table:style-name="TableCell595">
            <text:p text:style-name="P596"><text:span text:style-name="T597">實習學生</text:span><text:span text:style-name="T598">○○○簽核</text:span></text:p>
          </table:table-cell>
        </table:table-row>
      </table:table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il" style:display-name="il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apple-converted-space" style:display-name="apple-converted-space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go" style:display-name="go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sideword21" style:display-name="insideword21" style:family="text">
      <style:text-properties style:font-name="Arial" style:font-name-complex="Arial" fo:font-weight="normal" style:font-weight-asian="normal" style:font-weight-complex="normal" fo:color="#537A8C" fo:font-size="8.5pt" style:font-size-asian="8.5pt" style:font-size-complex="8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Times New Roman" fo:font-weight="bold" style:font-weight-asian="bold" style:font-weight-complex="bold" style:letter-kerning="false" style:font-size-complex="12pt"/>
    </style:style>
    <style:style style:name="commentbody" style:display-name="commentbody" style:family="text" style:parent-style-name="預設段落字型"/>
    <style:style style:name="無間距1" style:display-name="無間距1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g2" style:display-name="g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8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8LVL1" style:family="text">
      <style:text-properties style:use-window-font-color="true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6LVL1" style:family="text">
      <style:text-properties style:font-name="標楷體"/>
    </style:style>
    <style:style style:name="WW_CharLFO30LVL1" style:family="text">
      <style:text-properties style:font-name="Palatino Linotype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4pt"/>
    </style:style>
    <style:style style:name="WW_CharLFO33LVL1" style:family="text">
      <style:text-properties style:use-window-font-color="true" fo:font-size="12pt" style:font-size-asian="12pt"/>
    </style:style>
    <style:style style:name="WW_CharLFO37LVL1" style:family="text">
      <style:text-properties style:font-name="標楷體"/>
    </style:style>
    <style:style style:name="WW_CharLFO42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1.7729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18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583in" text:min-label-width="0.3333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7791in" text:min-label-width="0.3333in"/>
      </text:list-level-style-number>
      <text:list-level-style-number text:level="2" style:num-suffix="、" style:num-format="甲, 乙, 丙, ...">
        <style:list-level-properties text:space-before="2.1125in" text:min-label-width="0.3333in"/>
      </text:list-level-style-number>
      <text:list-level-style-number text:level="3" style:num-suffix="." style:num-format="i">
        <style:list-level-properties fo:text-align="end" text:space-before="2.4458in" text:min-label-width="0.3333in"/>
      </text:list-level-style-number>
      <text:list-level-style-number text:level="4" style:num-suffix="." style:num-format="1">
        <style:list-level-properties text:space-before="2.7791in" text:min-label-width="0.3333in"/>
      </text:list-level-style-number>
      <text:list-level-style-number text:level="5" style:num-suffix="、" style:num-format="甲, 乙, 丙, ...">
        <style:list-level-properties text:space-before="3.1125in" text:min-label-width="0.3333in"/>
      </text:list-level-style-number>
      <text:list-level-style-number text:level="6" style:num-suffix="." style:num-format="i">
        <style:list-level-properties fo:text-align="end" text:space-before="3.4458in" text:min-label-width="0.3333in"/>
      </text:list-level-style-number>
      <text:list-level-style-number text:level="7" style:num-suffix="." style:num-format="1">
        <style:list-level-properties text:space-before="3.7791in" text:min-label-width="0.3333in"/>
      </text:list-level-style-number>
      <text:list-level-style-number text:level="8" style:num-suffix="、" style:num-format="甲, 乙, 丙, ...">
        <style:list-level-properties text:space-before="4.1125in" text:min-label-width="0.3333in"/>
      </text:list-level-style-number>
      <text:list-level-style-number text:level="9" style:num-suffix="." style:num-format="i">
        <style:list-level-properties fo:text-align="end" text:space-before="4.445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284in" text:min-label-width="0.25in"/>
      </text:list-level-style-number>
      <text:list-level-style-number text:level="3" style:num-format="1" text:display-levels="3">
        <style:list-level-properties text:space-before="0.0569in" text:min-label-width="0.5in"/>
      </text:list-level-style-number>
      <text:list-level-style-number text:level="4" style:num-format="1" text:display-levels="4">
        <style:list-level-properties text:space-before="0.0854in" text:min-label-width="0.5in"/>
      </text:list-level-style-number>
      <text:list-level-style-number text:level="5" style:num-format="1" text:display-levels="5">
        <style:list-level-properties text:space-before="0.1138in" text:min-label-width="0.5in"/>
      </text:list-level-style-number>
      <text:list-level-style-number text:level="6" style:num-format="1" text:display-levels="6">
        <style:list-level-properties text:space-before="0.1423in" text:min-label-width="0.75in"/>
      </text:list-level-style-number>
      <text:list-level-style-number text:level="7" style:num-format="1" text:display-levels="7">
        <style:list-level-properties text:space-before="0.1708in" text:min-label-width="0.75in"/>
      </text:list-level-style-number>
      <text:list-level-style-number text:level="8" style:num-format="1" text:display-levels="8">
        <style:list-level-properties text:space-before="0.1993in" text:min-label-width="1in"/>
      </text:list-level-style-number>
      <text:list-level-style-number text:level="9" style:num-format="1" text:display-levels="9">
        <style:list-level-properties text:space-before="0.2277in" text:min-label-width="1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208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603-Rad</meta:initial-creator>
    <dc:creator>Antyia Lin</dc:creator>
    <meta:creation-date>2020-04-21T07:56:00Z</meta:creation-date>
    <dc:date>2020-04-21T07:56:00Z</dc:date>
    <meta:template xlink:href="Normal" xlink:type="simple"/>
    <meta:editing-cycles>2</meta:editing-cycles>
    <meta:editing-duration>PT60S</meta:editing-duration>
    <meta:document-statistic meta:page-count="3" meta:paragraph-count="5" meta:word-count="423" meta:character-count="2833" meta:row-count="20" meta:non-whitespace-character-count="2415"/>
  </office:meta>
</office:document-meta>
</file>