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5.7847in"/>
    </style:style>
    <style:style style:name="Table8" style:family="table">
      <style:table-properties style:width="5.7847in" fo:margin-left="0in" table:align="left"/>
    </style:style>
    <style:style style:name="TableRow10" style:family="table-row">
      <style:table-row-properties style:min-row-height="0.3194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 style:min-row-height="0.339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229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5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526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236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1.236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875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490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style:line-break="normal" fo:text-align="center" fo:margin-right="0.6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元培醫事科技大學學生實習</text:span><text:span text:style-name="T3">申訴</text:span><text:span text:style-name="T4">申請</text:span><text:span text:style-name="T5">表</text:span></text:p>
      <text:p text:style-name="P6"><text:span text:style-name="T7">年 <text:s text:c="3"/>月 <text:s text:c="3"/>日 <text:s text:c="3"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2" text:continue-numbering="true">
              <text:list-item>
                <text:p text:style-name="P12">申請人: <text:s text:c="9"/>系: <text:s text:c="9"/>班級: <text:s text:c="8"/>學號:</text:p>
              </text:list-item>
            </text:list>
          </table:table-cell>
        </table:table-row>
        <table:table-row table:style-name="TableRow13">
          <table:table-cell table:style-name="TableCell14">
            <text:p text:style-name="P15">通訊地址:</text:p>
            <text:p text:style-name="P16">連絡電話(住家): <text:s text:c="21"/>(手機):<text:s text:c="27"/></text:p>
          </table:table-cell>
        </table:table-row>
        <table:table-row table:style-name="TableRow17">
          <table:table-cell table:style-name="TableCell18">
            <text:p text:style-name="P19">實習時間: <text:s text:c="3"/>自民國 <text:s text:c="3"/>年 <text:s text:c="3"/>月 <text:s text:c="3"/>日至 <text:s text:c="3"/>年 <text:s text:c="3"/>月 <text:s text:c="3"/>日止</text:p>
            <text:p text:style-name="P20">實習課程：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實習機構名稱:<text:s text:c="24"/>擔任職務:</text:p>
              </text:list-item>
            </text:list>
            <text:p text:style-name="P24">實習機構輔導老師姓名:<text:s text:c="16"/>機構輔導老師電話:</text:p>
          </table:table-cell>
        </table:table-row>
        <table:table-row table:style-name="TableRow25">
          <table:table-cell table:style-name="TableCell26">
            <text:list text:style-name="LFO2" text:continue-numbering="true">
              <text:list-item>
                <text:p text:style-name="P27">學校實習訪視老師姓名:</text:p>
              </text:list-item>
            </text:list>
            <text:p text:style-name="P28"><text:span text:style-name="T29">是否與實習</text:span><text:span text:style-name="T30">訪視</text:span><text:span text:style-name="T31">老師先行協調與處理: <text:s text:c="2"/></text:span><text:span text:style-name="T32"></text:span><text:span text:style-name="T33">有 <text:s/></text:span><text:span text:style-name="T34"></text:span><text:span text:style-name="T35">無</text:span>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申請原因與內容說明: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先前處理方式與結果：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span text:style-name="T46">六、</text:span><text:span text:style-name="T47">檢附相關證明資料： <text:s/></text:span><text:span text:style-name="T48"></text:span><text:span text:style-name="T49">有 <text:s/></text:span><text:span text:style-name="T50"></text:span><text:span text:style-name="T51">無<text:s/></text:span></text:p>
            <text:p text:style-name="P52"><text:s text:c="21"/>資料名稱：_____________________________</text:p>
          </table:table-cell>
        </table:table-row>
        <table:table-row table:style-name="TableRow53">
          <table:table-cell table:style-name="TableCell54">
            <text:p text:style-name="P55"><text:span text:style-name="T56">申請</text:span><text:span text:style-name="T57">學生簽章:</text:span><text:span text:style-name="T58"><text:s text:c="14"/></text:span><text:span text:style-name="T59"><text:s/>(請本人親簽)</text:span><text:span text:style-name="T60"><text:s/>日期：_______________</text:span></text:p>
          </table:table-cell>
        </table:table-row>
      </table:table>
      <text:p text:style-name="P61"/>
      <text:p text:style-name="P62"/>
      <text:p text:style-name="內文"><text:span text:style-name="T63"><draw:connector draw:type="line" svg:x1="0.29653in" svg:y1="0.14236in" svg:x2="5.78681in" svg:y2="0.14236in" draw:z-index="251659264" draw:id="id0" draw:style-name="a1" draw:name="直線接點 1" text:anchor-type="paragraph"><svg:title/><svg:desc/></draw:connector></text:span><text:span text:style-name="T64"></text:span></text:p>
      <text:p text:style-name="P65">學生申訴申請收執聯</text:p>
      <text:p text:style-name="P66">茲收到_________系_________年制_________年_________班_________同學之</text:p>
      <text:p text:style-name="P67">“申訴申請表”乙份。</text:p>
      <text:p text:style-name="P68"/>
      <text:p text:style-name="P69"><text:span text:style-name="T70">教務處實習組</text:span><text:span text:style-name="T71">於中華民國_____年_____月_____日收</text:span><text:span text:style-name="T72"><text:s/>承辦人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Rad</meta:initial-creator>
    <dc:creator>Ohsie</dc:creator>
    <meta:creation-date>2020-04-21T06:14:00Z</meta:creation-date>
    <dc:date>2020-04-21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