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元培醫事科技大學終止校外/機構實習同意書</text:p>
      <text:p text:style-name="P2"/>
      <text:p text:style-name="P3">本校＿＿＿＿＿＿＿＿＿系(所)學生姓名＿＿＿＿＿＿＿</text:p>
      <text:p text:style-name="P4">學號＿＿＿＿＿＿＿與＿＿＿＿＿＿＿＿＿＿＿＿＿合作校外實習，因故於中華民國　　年　　月　　日起終止本項實習合作。</text:p>
      <text:p text:style-name="P5"/>
      <text:p text:style-name="P6">校外實習輔導教師意見：</text:p>
      <text:p text:style-name="P7">1.□同意</text:p>
      <text:p text:style-name="P8">2.□不同意，說明：＿＿＿＿＿＿＿＿＿＿＿＿＿＿＿＿＿＿＿＿＿</text:p>
      <text:p text:style-name="P9"/>
      <text:p text:style-name="P10"/>
      <text:p text:style-name="P11">實習學生簽章：</text:p>
      <text:p text:style-name="P12"/>
      <text:p text:style-name="P13">學校訪視老師簽章：</text:p>
      <text:p text:style-name="P14"/>
      <text:p text:style-name="P15">校外實習輔導教師簽章：</text:p>
      <text:p text:style-name="P16"/>
      <text:p text:style-name="內文"><text:span text:style-name="T17">系(所)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yia Lin</meta:initial-creator>
    <dc:creator>CTLD</dc:creator>
    <meta:creation-date>2022-11-01T04:24:00Z</meta:creation-date>
    <dc:date>2022-11-01T04:2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