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1">
        <style:list-level-properties text:space-before="1.159in" text:min-label-width="0.25in"/>
      </text:list-level-style-number>
      <text:list-level-style-number text:level="4" style:num-suffix="." style:num-format="i">
        <style:list-level-properties text:space-before="1.4923in" text:min-label-width="0.5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prefix="(" style:num-suffix=")" style:num-format="一, 十, 一百(繁), ...">
        <style:list-level-properties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8">
      <text:list-level-style-number text:level="1" text:style-name="WW_CharLFO18LVL1" style:num-suffix="、" style:num-format="一, 二, 三, ...">
        <style:list-level-properties text:space-before="0.9722in" text:min-label-width="0.5in"/>
      </text:list-level-style-number>
      <text:list-level-style-number text:level="2" text:style-name="WW_CharLFO18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line-height="0.3333in" fo:margin-left="0.7777in" fo:text-indent="-0.7777in">
        <style:tab-stops>
          <style:tab-stop style:type="right" style:position="4.4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text-indent="0.7875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break-before="page" fo:text-align="center" fo:line-height="0.3333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277in"/>
        </style:tab-stops>
      </style:paragraph-properties>
    </style:style>
    <style:style style:name="T4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277in"/>
        </style:tab-stops>
      </style:paragraph-properties>
    </style:style>
    <style:style style:name="T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277in"/>
        </style:tab-stops>
      </style:paragraph-properties>
    </style:style>
    <style:style style:name="T5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277in"/>
        </style:tab-stops>
      </style:paragraph-properties>
    </style:style>
    <style:style style:name="T5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277in"/>
        </style:tab-stops>
      </style:paragraph-properties>
    </style:style>
    <style:style style:name="T6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277in"/>
        </style:tab-stops>
      </style:paragraph-properties>
    </style:style>
    <style:style style:name="T6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目錄2" style:family="paragraph">
      <style:paragraph-properties fo:margin-left="1.0916in" fo:text-indent="-0.7583in">
        <style:tab-stops>
          <style:tab-stop style:type="right" style:leader-style="dotted" style:leader-text="." style:position="4.6694in"/>
        </style:tab-stops>
      </style:paragraph-properties>
    </style:style>
    <style:style style:name="T7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7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80" style:parent-style-name="內文" style:family="paragraph">
      <style:paragraph-properties fo:margin-left="0.3402in">
        <style:tab-stops/>
      </style:paragraph-properties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5in" fo:text-indent="0.0986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5in" fo:margin-left="0.1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break-before="page" fo:line-height="0.2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7" style:family="table-column">
      <style:table-column-properties style:column-width="6.1409in"/>
    </style:style>
    <style:style style:name="Table86" style:family="table">
      <style:table-properties style:width="6.1409in" fo:margin-left="0in" table:align="left"/>
    </style:style>
    <style:style style:name="TableRow88" style:family="table-row">
      <style:table-row-properties style:min-row-height="9.197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master-page-name="MP1" style:family="paragraph">
      <style:paragraph-properties fo:break-before="page" fo:text-align="justify" fo:line-height="0.3333in" fo:margin-left="0.3895in" fo:text-indent="-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0" style:family="table-column">
      <style:table-column-properties style:column-width="5.875in"/>
    </style:style>
    <style:style style:name="Table99" style:family="table">
      <style:table-properties style:width="5.875in" fo:margin-left="0.0694in" table:align="left"/>
    </style:style>
    <style:style style:name="TableRow101" style:family="table-row">
      <style:table-row-properties style:min-row-height="0.5416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3.5298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8" style:family="table-column">
      <style:table-column-properties style:column-width="5.875in"/>
    </style:style>
    <style:style style:name="Table117" style:family="table">
      <style:table-properties style:width="5.875in" fo:margin-left="0.0694in" table:align="left"/>
    </style:style>
    <style:style style:name="TableRow119" style:family="table-row">
      <style:table-row-properties style:min-row-height="0.5416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4.035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7" style:family="table-column">
      <style:table-column-properties style:column-width="5.875in"/>
    </style:style>
    <style:style style:name="Table136" style:family="table">
      <style:table-properties style:width="5.875in" fo:margin-left="0.0694in" table:align="left"/>
    </style:style>
    <style:style style:name="TableRow138" style:family="table-row">
      <style:table-row-properties style:min-row-height="0.5416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3.628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5" style:family="table-column">
      <style:table-column-properties style:column-width="5.875in"/>
    </style:style>
    <style:style style:name="Table154" style:family="table">
      <style:table-properties style:width="5.875in" fo:margin-left="0.0694in" table:align="left"/>
    </style:style>
    <style:style style:name="TableRow156" style:family="table-row">
      <style:table-row-properties style:min-row-height="0.5416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4.0291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2" style:family="table-column">
      <style:table-column-properties style:column-width="5.875in"/>
    </style:style>
    <style:style style:name="Table171" style:family="table">
      <style:table-properties style:width="5.875in" fo:margin-left="0.0694in" table:align="left"/>
    </style:style>
    <style:style style:name="TableRow173" style:family="table-row">
      <style:table-row-properties style:min-row-height="0.5416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3.609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3611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<text:span text:style-name="T6">〇〇〇</text:span><text:span text:style-name="T7">學年度第</text:span><text:span text:style-name="T8">〇</text:span><text:span text:style-name="T9">學期元培醫事科技大學</text:span></text:p>
      <text:p text:style-name="P10"><text:span text:style-name="T11">〇</text:span><text:span text:style-name="T12">〇</text:span><text:span text:style-name="T13">系實習成果亮點</text:span><text:span text:style-name="T14">報告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tab/></text:p>
      <text:p text:style-name="P24"/>
      <text:p text:style-name="P25">實習期間：自〇年〇月〇日至〇年〇月〇日止</text:p>
      <text:p text:style-name="P26">實習指導教師：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中華民國〇年〇月〇日(填報日期)</text:p>
      <text:soft-page-break/>
      <text:p text:style-name="P37"><text:span text:style-name="T38">目 錄</text:span></text:p>
      <text:p text:style-name="P39"><text:s text:c="35"/><text:s text:c="2"/><text:s text:c="12"/>頁碼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0"><text:a xlink:href="#_Toc247116114" office:target-frame-name="_top" xlink:show="replace"><text:span text:style-name="T41">壹、</text:span><text:span text:style-name="T42">實習計畫</text:span><text:span text:style-name="T43"><text:tab/></text:span><text:span text:style-name="T44">O</text:span></text:a></text:p>
          <text:p text:style-name="P45"><text:a xlink:href="#_Toc247116115" office:target-frame-name="_top" xlink:show="replace"><text:span text:style-name="T46">貳、</text:span><text:span text:style-name="T47">外部(如實習機構/服務對象等)肯定實習生表現</text:span><text:span text:style-name="T48"><text:tab/></text:span><text:span text:style-name="T49">O</text:span></text:a></text:p>
          <text:p text:style-name="P50"><text:a xlink:href="#_Toc247116187" office:target-frame-name="_top" xlink:show="replace"><text:span text:style-name="T51">參、</text:span><text:span text:style-name="T52">實習作業</text:span><text:span text:style-name="T53"><text:tab/></text:span></text:a><text:span text:style-name="T54">O</text:span></text:p>
          <text:p text:style-name="P55"><text:a xlink:href="#_Toc247116188" office:target-frame-name="_top" xlink:show="replace"><text:span text:style-name="T56">肆、</text:span><text:span text:style-name="T57">會議、研討會</text:span><text:span text:style-name="T58"><text:tab/></text:span></text:a><text:span text:style-name="T59">O</text:span></text:p>
          <text:p text:style-name="P60"><text:a xlink:href="#_Toc247116189" office:target-frame-name="_top" xlink:show="replace"><text:span text:style-name="T61">伍、</text:span><text:span text:style-name="T62">媒體露出相關資料</text:span><text:span text:style-name="T63"><text:tab/></text:span></text:a><text:span text:style-name="T64">O</text:span></text:p>
          <text:p text:style-name="P65"><text:a xlink:href="#_Toc247116193" office:target-frame-name="_top" xlink:show="replace"><text:span text:style-name="T66">陸、</text:span><text:span text:style-name="T67">其他</text:span><text:span text:style-name="T68"><text:tab/></text:span></text:a><text:span text:style-name="T69">O</text:span></text:p>
          <text:p text:style-name="P70"><text:span text:style-name="T71">附件、</text:span><text:span text:style-name="T72">專題</text:span><text:span text:style-name="T73">、</text:span><text:span text:style-name="T74">個報</text:span><text:span text:style-name="T75">等</text:span><text:span text:style-name="T76">資料</text:span><text:span text:style-name="T77">原始檔</text:span><text:span text:style-name="T78"><text:tab/></text:span><text:span text:style-name="T79">O</text:span></text:p>
          <text:p text:style-name="P80"/>
        </text:index-body>
      </text:table-of-content>
      <text:p text:style-name="目錄2"/>
      <text:p text:style-name="P81"><text:s/>※備註：</text:p>
      <text:p text:style-name="P82">媒體露出相關資料說明：</text:p>
      <text:p text:style-name="P83">如參與社區健康活動之過程紀錄、新聞稿、照片、雜誌、媒體刊登的資料、YouTube、網站最新消息等、可檢附資料連結網址。</text:p>
      <text:soft-page-break/>
      <text:list text:style-name="LFO22" text:continue-numbering="true">
        <text:list-item>
          <text:p text:style-name="P84"><text:span text:style-name="T85">實習計畫</text:span></text:p>
        </text:list-item>
      </text:list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ext:soft-page-break/>
      <text:p text:style-name="P92"><text:span text:style-name="T95">貳</text:span><text:span text:style-name="T96">、</text:span><text:span text:style-name="T97"><text:tab/></text:span><text:span text:style-name="T98">外部(如實習機構/服務對象等)肯定實習生表現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實習亮點說明：</text:p>
          </table:table-cell>
        </table:table-row>
        <table:table-row table:style-name="TableRow104">
          <table:table-cell table:style-name="TableCell105">
            <text:p text:style-name="P106">請插入獎狀/感謝狀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>參、學生實習作業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實習亮點摘要說明：</text:p>
          </table:table-cell>
        </table:table-row>
        <table:table-row table:style-name="TableRow122">
          <table:table-cell table:style-name="TableCell123">
            <text:p text:style-name="P124">請插入專題資料/個報資料/讀書報告/團衛資料</text:p>
            <text:p text:style-name="P125">說明：可將原始檔案列為附件，如word檔、簡報檔、pdf檔、圖檔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soft-page-break/>
      <text:p text:style-name="P135">肆、學生參與會議、研討會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實習亮點說明：</text:p>
          </table:table-cell>
        </table:table-row>
        <table:table-row table:style-name="TableRow141">
          <table:table-cell table:style-name="TableCell142">
            <text:p text:style-name="P143">請插入成果發表會紀錄/照片</text:p>
            <text:p text:style-name="P144">說明：可將原始檔案列為附件，如word檔、pdf檔等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>伍、媒體露出相關資料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實習亮點說明：</text:p>
          </table:table-cell>
        </table:table-row>
        <table:table-row table:style-name="TableRow159">
          <table:table-cell table:style-name="TableCell160">
            <text:p text:style-name="P161">請插入「參與社區健康相關服務或活動之過程紀錄、新聞稿、照片、雜誌、媒體刊登的資料、YouTube、網站最新消息等，可檢附資料連結網址」/照片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soft-page-break/>
      <text:p text:style-name="P170">陸、其他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實習亮點說明：</text:p>
          </table:table-cell>
        </table:table-row>
        <table:table-row table:style-name="TableRow176">
          <table:table-cell table:style-name="TableCell177">
            <text:p text:style-name="P178">請插入「實習成果亮點資料」/照片</text:p>
            <text:p text:style-name="P179"/>
          </table:table-cell>
        </table:table-row>
      </table:table>
      <text:p text:style-name="P180"><text:span text:style-name="T181">附件</text:span><text:span text:style-name="T182">：</text:span><text:span text:style-name="T183">專題</text:span><text:span text:style-name="T184">、</text:span><text:span text:style-name="T185">個報</text:span><text:span text:style-name="T186">等</text:span><text:span text:style-name="T187">資料</text:span><text:span text:style-name="T188">原始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" style:display-name="字元1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6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5437in" fo:text-indent="-0.181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word-61" style:display-name="word-61" style:family="text">
      <style:text-properties style:font-name="Arial" style:font-name-complex="Arial" fo:color="#113B99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="標楷體" style:font-name-asian="標楷體" fo:hyphenate="false"/>
    </style:style>
    <style:style style:name="字元字元5" style:display-name="字元 字元5" style:family="text">
      <style:text-properties fo:font-size="10pt" style:font-size-asian="10pt" style:font-size-complex="10pt"/>
    </style:style>
    <style:style style:name="字元字元1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fo:font-weight="bold" style:font-weight-asian="bold" style:font-weight-complex="bold" fo:color="#0000FF" fo:font-size="9.5pt" style:font-size-asian="9.5pt" style:font-size-complex="9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1" style:display-name="樣式1" style:family="paragraph" style:parent-style-name="清單段落" style:list-style-name="LFO3">
      <style:paragraph-properties style:snap-to-layout-grid="false" fo:text-align="justify"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letter-kerning="true" fo:font-size="14pt" style:font-size-asian="14pt" style:font-size-complex="14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1" style:display-name="字元11" style:family="text">
      <style:text-properties style:font-name="Times New Roman" style:letter-kerning="true" fo:font-size="8pt" style:font-size-asian="8pt" style:font-size-complex="8pt"/>
    </style:style>
    <style:style style:name="字元字元61" style:display-name="字元 字元6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51" style:display-name="字元 字元51" style:family="text">
      <style:text-properties fo:font-size="10pt" style:font-size-asian="10pt" style:font-size-complex="10pt"/>
    </style:style>
    <style:style style:name="字元字元101" style:display-name="字元 字元10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1" style:display-name="字元 字元9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1" style:display-name="字元 字元7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81" style:display-name="字元 字元81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1" style:display-name="字元 字元121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3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8LVL1" style:family="text">
      <style:text-properties fo:color="#000000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1">
        <style:list-level-properties text:space-before="1.159in" text:min-label-width="0.25in"/>
      </text:list-level-style-number>
      <text:list-level-style-number text:level="4" style:num-suffix="." style:num-format="i">
        <style:list-level-properties text:space-before="1.4923in" text:min-label-width="0.5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prefix="(" style:num-suffix=")" style:num-format="一, 十, 一百(繁), ...">
        <style:list-level-properties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8">
      <text:list-level-style-number text:level="1" text:style-name="WW_CharLFO18LVL1" style:num-suffix="、" style:num-format="一, 二, 三, ...">
        <style:list-level-properties text:space-before="0.9722in" text:min-label-width="0.5in"/>
      </text:list-level-style-number>
      <text:list-level-style-number text:level="2" text:style-name="WW_CharLFO18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5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449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354in"/>
      </style:footer-style>
    </style:page-layout>
    <style:style style:name="P93" style:parent-style-name="頁尾" style:family="paragraph">
      <style:paragraph-properties fo:text-align="center"/>
    </style:style>
    <style:style style:name="T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93"><text:span text:style-name="T9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年就業旗艦計畫部分規定修正草案對照表</dc:title>
    <meta:initial-creator>C7100005</meta:initial-creator>
    <dc:creator>Antyia Lin</dc:creator>
    <meta:creation-date>2022-04-12T02:29:00Z</meta:creation-date>
    <dc:date>2022-04-12T02:29:00Z</dc:date>
    <meta:print-date>2021-03-15T09:01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38" meta:character-count="924" meta:row-count="6" meta:non-whitespace-character-count="787"/>
  </office:meta>
</office:document-meta>
</file>